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4 juli 2012</text:p>
      <text:p text:style-name="ifm_p_mt.3.76mm_ifm">Voor u ligt de nieuwe publicatie van het ministerie van Binnenlandse Zaken en Koninkrijksrelaties: Feiten en Cijfers. Werken in de publieke sector, 2012<text:note text:id="ID-176104-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ministerie van Binnenlandse Zaken en Koninkrijksrelaties beschikt over een grote hoeveelheid data, onderzoeken en analyses die inzicht geven in arbeidszaken van de publieke sector. Deze publicatie geeft inzicht in de belangrijkste en meest actuele feiten, cijfers en ontwikkelingen op dit gebie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3<text:tab/><text:page-number text:select-page="current"/></text:p>
      </style:footer>
    </style:master-page>
    <style:master-page xmlns:sdu-fn="http://schema.sdu.nl/2011/07/functions" style:name="Landscape" style:page-layout-name="landscape-margin-text">
      <style:footer>
        <text:p text:style-name="footer">Tweede Kamer, vergaderjaar 2011-2012, 31 49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Feiten en Cijfers. Werken in de publieke sector, 2012</dc:title>
    <meta:user-defined meta:name="OVERHEIDop.ParlID/DC.identifier">kst-31490-93</meta:user-defined>
    <meta:user-defined meta:name="OVERHEIDop.ondernummer">93</meta:user-defined>
    <meta:user-defined meta:name="DCTERMS.W3CDTF/DCTERMS.available">2012-07-05</meta:user-defined>
    <meta:user-defined meta:name="OVERHEIDop.KamerstukTypen/DC.type">Brief</meta:user-defined>
    <meta:user-defined meta:name="OVERHEIDop.dossiernummer">31490</meta:user-defined>
    <meta:user-defined meta:name="OVERHEIDop.documenttitel">Feiten en Cijfers. Werken in de publieke sector,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Feiten en Cijfers. Werken in de publieke sector, 201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