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4<text:tab/>BRIEF VAN DE MINISTER VOOR WONEN EN RIJKSDIENST</text:h>
      <text:p text:style-name="ifm_p_mt.3.76mm_ifm">Aan de Voorzitter van de Tweede Kamer der Staten-Generaal</text:p>
      <text:p text:style-name="ifm_p_mt.3.76mm_ifm">Den Haag, 29 maart 2013</text:p>
      <text:p text:style-name="ifm_p_mt.3.76mm_ifm">Tijdens het begrotingsdebat BZK op 20 december 2012 jl. (Handelingen II 2012/13, nr. 54, blz. 129–154) heb ik u toegezegd u voor 1 april te informeren over het Strategisch Personeelsbeleid Rijk 2020.</text:p>
      <text:p text:style-name="ifm_p_ifm">In diezelfde notitie zal ik ook twee andere toezeggingen verwerken, nl. over de inzet van stageplaatsen en jonge ambtenaren in het Rijk en de nadere uitwerking van de afspraken in het regeerakkoord rond het in dienst nemen van lage loonschalen en arbeidsgehandicapten.</text:p>
      <text:p text:style-name="ifm_p_mt.3.76mm_ifm">Genoemde onderwerpen hangen nadrukkelijk samen met de, eveneens aan uw Kamer toegezegde, nadere uitwerking van organisatorische ontwikkelingen binnen de rijksdienst. Ik wil ze daarom in samenhang aan u aanbieden.</text:p>
      <text:p text:style-name="ifm_p_mt.3.76mm_ifm">Ik zal u in mei op de hoogte stellen van zowel de ontwikkelingen aangaande de rijksdienst, nl. de Hervormingsagenda, die zich vooral richt op de organisatie van het Rijk, als het Strategisch Personeelsbeleid Rijk 2020.</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4<text:tab/><text:page-number text:select-page="current"/></text:p>
      </style:footer>
    </style:master-page>
    <style:master-page xmlns:sdu-fn="http://schema.sdu.nl/2011/07/functions" style:name="Landscape" style:page-layout-name="landscape-margin-text">
      <style:footer>
        <text:p text:style-name="footer">Tweede Kamer, vergaderjaar 2012-2013, 31 49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Uitstelbericht inzake diverse toezeggingen over het Strategisch Personeelsbeleid Rijk 2020 en over de inzet van stageplaatsen en jonge ambtenaren in het Rijk en over het in dienst nemen van lage loonschalen en arbeidsgehandicapten</dc:title>
    <meta:user-defined meta:name="OVERHEIDop.ParlID/DC.identifier">kst-31490-114</meta:user-defined>
    <meta:user-defined meta:name="OVERHEIDop.ondernummer">114</meta:user-defined>
    <meta:user-defined meta:name="DCTERMS.W3CDTF/DCTERMS.available">2013-04-03</meta:user-defined>
    <meta:user-defined meta:name="OVERHEIDop.KamerstukTypen/DC.type">Brief</meta:user-defined>
    <meta:user-defined meta:name="OVERHEIDop.dossiernummer">31490</meta:user-defined>
    <meta:user-defined meta:name="OVERHEIDop.documenttitel">Uitstelbericht inzake diverse toezeggingen over het Strategisch Personeelsbeleid Rijk 2020 en over de inzet van stageplaatsen en jonge ambtenaren in het Rijk en over het in dienst nemen van lage loonschalen en arbeidsgehandicapten</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Uitstelbericht inzake diverse toezeggingen over het Strategisch Personeelsbeleid Rijk 2020 en over de inzet van stageplaatsen en jonge ambtenaren in het Rijk en over het in dienst nemen van lage loonschalen en arbeidsgehandicapten</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