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82-8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482<text:tab/>Cultuursubsidies 2009–2012</text:h>
      <text:h text:style-name="ifm_p_font.bold_size.9.06pt_mt.18.8mm_indent.-58.5mm_ifm" text:outline-level="1">Nr. 83
      <text:tab/>MOTIE VAN HET LID PETERS </text:h>
      <text:p text:style-name="ifm_p_ifm">Voorgesteld 28 februari 2012
      </text:p>
      <text:p text:style-name="ifm_p_mt.3.76mm_ifm">De Kamer,</text:p>
      <text:p text:style-name="ifm_p_mt.3.76mm_ifm">gehoord de beraadslaging,</text:p>
      <text:p text:style-name="ifm_p_mt.3.76mm_ifm">overwegende, dat zeker in landen in ontwikkeling of transitie kunstenaars een belangrijke voorhoederol kunnen spelen in maatschappelijke ontwikkelingen;</text:p>
      <text:p text:style-name="ifm_p_mt.3.76mm_ifm">verzoekt de regering Nederlandse wetenschappelijke instituten in het Midden-Oosten en Noord-Afrika uit te breiden met een culturele taak en de Matra-Zuid-middelen ook voor hen open te stellen, </text:p>
      <text:p text:style-name="ifm_p_mt.3.76mm_ifm">en gaat over tot de orde van de dag.</text:p>
      <text:p text:style-name="ifm_p_mt.3.76mm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1 482, nr. 83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1 482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Cultuursubsidies 2009-2012; Motie; Motie Peters over taakuitbreiding van de Nederlandse wetenschappelijke instituten</dc:title>
    <meta:user-defined meta:name="OVERHEIDop.ParlID/DC.identifier">kst-31482-83</meta:user-defined>
    <meta:user-defined meta:name="OVERHEIDop.ondernummer">83</meta:user-defined>
    <meta:user-defined meta:name="DCTERMS.W3CDTF/DCTERMS.available">2012-02-29</meta:user-defined>
    <meta:user-defined meta:name="OVERHEIDop.KamerstukTypen/DC.type">Motie</meta:user-defined>
    <meta:user-defined meta:name="OVERHEIDop.dossiernummer">31482</meta:user-defined>
    <meta:user-defined meta:name="OVERHEIDop.documenttitel">Motie Peters over taakuitbreiding van de Nederlandse wetenschappelijke instituten</meta:user-defined>
    <meta:user-defined meta:name="OVERHEIDop.Parlementair/DC.type">Kamerstuk</meta:user-defined>
    <meta:user-defined meta:name="OVERHEIDop.indiener">M. Peters</meta:user-defined>
    <meta:user-defined meta:name="OVERHEIDop.vergaderjaar">2011-2012</meta:user-defined>
    <meta:user-defined meta:name="OVERHEIDop.dossiertitel">Cultuursubsidies 2009-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Cultuursubsidies 2009-2012; Motie; Motie Peters over taakuitbreiding van de Nederlandse wetenschappelijke institu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28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