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Met uw brief van 3 februari jl. (2011D05455) heeft u mij verzocht om een nadere specificatie van de inventarisatie van de huidige stand van zaken bij instellingen waarvan
                  de meerjarige subsidie met ingang van 1 januari 2009 is beëindigd.
               </text:p>
      <text:p text:style-name="algemeen">Tijdens het wetgevingsoverleg van 13 december (kamerstuk 32 500 VIII, nr. 129) heb ik Kamerlid Bosma deze inventarisatie toegezegd onder de uitdrukkelijke voorwaarde dat het een eenvoudige inventarisatie
                  zou zijn. Een uitgebreide, meer gespecificeerde inventarisatie zou namelijk te veel inspanning van het departement vergen.
               </text:p>
      <text:p text:style-name="algemeen">Met mijn brief van 20 januari (kamerstuk 31 482, nr. 72) heb ik deze toezegging gestand gedaan. Wanneer u alsnog een nadere specificatie van dit overzicht wenst, ben ik genoodzaakt
                  dit onderzoek extern uit te laten voeren. Gezien alle werkzaamheden voor de inrichting van het nieuwe cultuurstelsel is er
                  op dit moment geen ruimte voor het verzorgen van deze specificatie (door middel van verdere deskresearch en interviews) op
                  het departement.
               </text:p>
      <text:p text:style-name="algemeen">De verwachte kosten van een dergelijk onderzoek bedragen ongeveer € 25 000. Dit is exclusief de tijdsinvestering van het departement
                  in onder meer het uitzetten en begeleiden van het onderzoek. Graag verneem ik van u of dit onderzoek uitgezet moet worden
                  en uit welke begrotingspost u deze kosten wenst te dekk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82,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