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72
      <text:tab/>MOTIE VAN DE LEDEN VAN HAGA EN EPHRAIM</text:h>
      <text:p text:style-name="ifm_p_ifm">Voorgesteld 30 maart 2022</text:p>
      <text:p text:style-name="ifm_p_mt.3.76mm_ifm">De Kamer,</text:p>
      <text:p text:style-name="ifm_p_mt.3.76mm_ifm">gehoord de beraadslaging,</text:p>
      <text:p text:style-name="ifm_p_mt.3.76mm_ifm">overwegende dat verschillende instellingen en banken in het kader van de Wwft alle afzonderlijk dezelfde informatie opvragen bij cliënten;</text:p>
      <text:p text:style-name="ifm_p_mt.3.76mm_ifm">overwegende dat financiële instellingen al een register bijhouden van malafide cliënten;</text:p>
      <text:p text:style-name="ifm_p_mt.3.76mm_ifm">verzoekt de regering in overleg met de financiële sector de haalbaarheid te onderzoeken van een centraal register voor bonafide klanten, waarin eerder verstrekte gegevens worden bewaard en met toestemming van de klant kunnen worden ingezien,</text:p>
      <text:p text:style-name="ifm_p_mt.3.76mm_ifm">en gaat over tot de orde van de dag.</text:p>
      <text:p text:style-name="ifm_p_mt.3.76mm_ifm">Van Haga</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72<text:tab/><text:page-number text:select-page="current"/></text:p>
      </style:footer>
    </style:master-page>
    <style:master-page xmlns:sdu-fn="http://schema.sdu.nl/2011/07/functions" style:name="Landscape" style:page-layout-name="landscape-margin-text">
      <style:footer>
        <text:p text:style-name="footer">Tweede Kamer, vergaderjaar 2021-2022, 31 47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Motie; Motie van de leden Van Haga en Ephraim over de haalbaarheid van een centraal register voor bonafide klanten onderzoeken</dc:title>
    <meta:user-defined meta:name="OVERHEIDop.ParlID/DC.identifier">kst-31477-72</meta:user-defined>
    <meta:user-defined meta:name="OVERHEIDop.ondernummer">72</meta:user-defined>
    <meta:user-defined meta:name="DCTERMS.W3CDTF/DCTERMS.available">2022-03-31</meta:user-defined>
    <meta:user-defined meta:name="OVERHEIDop.KamerstukTypen/DC.type">Motie</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Motie van de leden Van Haga en Ephraim over de haalbaarheid van een centraal register voor bonafide klanten onderzoeken</meta:user-defined>
    <meta:user-defined meta:name="OVERHEIDop.indiener">O.R. Ephraim</meta:user-defined>
    <meta:user-defined meta:name="OVERHEIDop.indiener">W.R. van Haga</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Bestrijden witwassen en terrorismefinanciering; Motie; Motie van de leden Van Haga en Ephraim over de haalbaarheid van een centraal register voor bonafide klanten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