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77-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477<text:tab/>Bestrijden witwassen en terrorismefinanciering </text:h>
      <text:h text:style-name="ifm_p_font.bold_size.9.06pt_mt.18.8mm_indent.-58.5mm_ifm" text:outline-level="1">Nr. 70
      <text:tab/>MOTIE VAN DE LEDEN HEINEN EN INGE VAN DIJK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overwegende dat het merendeel van de UBO's op de deadline van 27 maart 2022 niet was geregistreerd bij de Kamer van Koophandel;</text:p>
      <text:p text:style-name="ifm_p_mt.3.76mm_ifm">overwegende dat bij ondernemers zorgen zijn over de privacy van gezins- en familieleden;</text:p>
      <text:p text:style-name="ifm_p_mt.3.76mm_ifm">overwegende dat het Hof van Justitie van de Europese Unie de komende maanden uitspraak doet over de publieke toegankelijkheid van gegevens in het UBO-register en dit kan leiden tot noodzakelijke wetswijzigingen;</text:p>
      <text:p text:style-name="ifm_p_mt.3.76mm_ifm">verzoekt de regering tot deze uitspraak geen boetes of taakstraffen op te leggen, tenzij er significante risico’s zijn voor witwassen of andere strafbare activiteiten;</text:p>
      <text:p text:style-name="ifm_p_mt.3.76mm_ifm">verzoekt de regering tevens de uitspraak van het Hof van Justitie van de Europese Unie onverkort op te volgen,</text:p>
      <text:p text:style-name="ifm_p_mt.3.76mm_ifm">en gaat over tot de orde van de dag.</text:p>
      <text:p text:style-name="ifm_p_mt.3.76mm_ifm">Heinen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477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477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en witwassen en terrorismefinanciering; Motie; Motie van de leden Heinen en Inge van Dijk over geen boetes of taakstraffen voor mensen die de UBO-deadline niet hebben gehaald</dc:title>
    <meta:user-defined meta:name="OVERHEIDop.ParlID/DC.identifier">kst-31477-70</meta:user-defined>
    <meta:user-defined meta:name="OVERHEIDop.ondernummer">70</meta:user-defined>
    <meta:user-defined meta:name="DCTERMS.W3CDTF/DCTERMS.available">2022-03-31</meta:user-defined>
    <meta:user-defined meta:name="OVERHEIDop.KamerstukTypen/DC.type">Motie</meta:user-defined>
    <meta:user-defined meta:name="OVERHEIDop.dossiernummer">314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Heinen en Inge van Dijk over geen boetes of taakstraffen voor mensen die de UBO-deadline niet hebben gehaald</meta:user-defined>
    <meta:user-defined meta:name="OVERHEIDop.indiener">I. (Inge) van Dijk</meta:user-defined>
    <meta:user-defined meta:name="OVERHEIDop.indiener">E. Heinen</meta:user-defined>
    <meta:user-defined meta:name="OVERHEIDop.dossiertitel">Bestrijden witwassen en terrorismefinancier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Bestrijden witwassen en terrorismefinanciering; Motie; Motie van de leden Heinen en Inge van Dijk over geen boetes of taakstraffen voor mensen die de UBO-deadline niet hebben gehaa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TaxonomieBeleidsagenda/OVERHEID.category">Financiën | Organisatie en beleid</meta:user-defined>
    <meta:user-defined meta:name="OVERHEIDop.versieInformatie"/>
  </office:meta>
</office:document-meta>
</file>