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69
      <text:tab/>MOTIE VAN HET LID VAN DER LEE</text:h>
      <text:p text:style-name="ifm_p_ifm">Voorgesteld 30 maart 2022</text:p>
      <text:p text:style-name="ifm_p_mt.3.76mm_ifm">De Kamer,</text:p>
      <text:p text:style-name="ifm_p_mt.3.76mm_ifm">gehoord de beraadslaging,</text:p>
      <text:p text:style-name="ifm_p_mt.3.76mm_ifm">overwegende de signalen dat het Oekraïense vluchtelingen in Nederland onmogelijk gemaakt wordt om een bankrekening te openen;</text:p>
      <text:p text:style-name="ifm_p_mt.3.76mm_ifm">overwegende dat strenge antiwitwas- en terrorismefinancieringswetgeving hier mogelijk een belangrijke rol in speelt en dat banken mogelijk terughoudend opereren vanwege eventuele repercussies van toezichthouders;</text:p>
      <text:p text:style-name="ifm_p_mt.3.76mm_ifm">van mening dat alles op alles gezet moet worden om het voor Oekraïense vluchtelingen op zeer korte termijn mogelijk te maken een betaalrekening in Nederland te openen;</text:p>
      <text:p text:style-name="ifm_p_mt.3.76mm_ifm">verzoekt de regering een proactieve rol te nemen om, in gesprek en in samenwerking met banken en relevante toezichthouders, te regelen dat Oekraïense vluchtelingen op korte termijn een bankrekening kunnen openen zonder dat banken repercussies vanuit de antiwitwas- en terrorismefinancieringswetgeving hoeven te vrezen;</text:p>
      <text:p text:style-name="ifm_p_mt.3.76mm_ifm">verzoekt de regering de Kamer binnen twee weken te informeren over de uitkomst,</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77, nr. 69<text:tab/><text:page-number text:select-page="current"/></text:p>
      </style:footer>
    </style:master-page>
    <style:master-page xmlns:sdu-fn="http://schema.sdu.nl/2011/07/functions" style:name="Landscape" style:page-layout-name="landscape-margin-text">
      <style:footer>
        <text:p text:style-name="footer">Tweede Kamer, vergaderjaar 2021-2022, 31 47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Motie; Motie van het lid Van der Lee over regelen dat Oekraïense vluchtelingen op korte termijn een rekening kunnen openen zonder repercussies voor banken</dc:title>
    <meta:user-defined meta:name="OVERHEIDop.ParlID/DC.identifier">kst-31477-69</meta:user-defined>
    <meta:user-defined meta:name="OVERHEIDop.ondernummer">69</meta:user-defined>
    <meta:user-defined meta:name="DCTERMS.W3CDTF/DCTERMS.available">2022-03-31</meta:user-defined>
    <meta:user-defined meta:name="OVERHEIDop.KamerstukTypen/DC.type">Motie</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Motie van het lid Van der Lee over regelen dat Oekraïense vluchtelingen op korte termijn een rekening kunnen openen zonder repercussies voor banken</meta:user-defined>
    <meta:user-defined meta:name="OVERHEIDop.indiener">T.M.T. van der Lee</meta:user-defined>
    <meta:user-defined meta:name="OVERHEIDop.dossiertitel">Bestrijden witwassen en terrorism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Bestrijden witwassen en terrorismefinanciering; Motie; Motie van het lid Van der Lee over regelen dat Oekraïense vluchtelingen op korte termijn een rekening kunnen openen zonder repercussies voor b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