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46
      <text:tab/>MOTIE VAN DE LEDEN SNELS EN GROOTHUIZEN</text:h>
      <text:p text:style-name="ifm_p_ifm">Voorgesteld 3 december 2019</text:p>
      <text:p text:style-name="ifm_p_mt.3.76mm_ifm">De Kamer,</text:p>
      <text:p text:style-name="ifm_p_mt.3.76mm_ifm">gehoord de beraadslaging,</text:p>
      <text:p text:style-name="ifm_p_mt.3.76mm_ifm">constaterende dat het National Risk Assessment Witwassen de afgelopen jaren het witwassen via fiscale offshoreconstructies wel als substantieel risico noemt, maar geen inzicht biedt in de omvang en het specifieke karakter van het probleem;</text:p>
      <text:p text:style-name="ifm_p_mt.3.76mm_ifm">constaterende dat er weliswaar onderzoek gedaan is naar hoeveel belastinggeld Nederland misloopt via offshoreconstructies, maar het onduidelijk blijft wat dit betekent voor de samenhang tussen het Nederlandse fiscale landschap en witwassen;</text:p>
      <text:p text:style-name="ifm_p_mt.3.76mm_ifm">overwegende dat daarmee onduidelijk blijft wat de samenhang is tussen het Nederlandse fiscale stelsel en het faciliteren van criminele geldstromen;</text:p>
      <text:p text:style-name="ifm_p_mt.3.76mm_ifm">verzoekt de regering, te onderzoeken (i) wat de samenhang is tussen witwassen en belastingontwijking in Nederland en (ii) wat dit betekent voor de relatie tussen het aanpakken van belastingontwijking en het aanpakken van criminele geldstromen,</text:p>
      <text:p text:style-name="ifm_p_mt.3.76mm_ifm">en gaat over tot de orde van de dag.</text:p>
      <text:p text:style-name="ifm_p_mt.3.76mm_ifm">Snels</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46<text:tab/><text:page-number text:select-page="current"/></text:p>
      </style:footer>
    </style:master-page>
    <style:master-page xmlns:sdu-fn="http://schema.sdu.nl/2011/07/functions" style:name="Landscape" style:page-layout-name="landscape-margin-text">
      <style:footer>
        <text:p text:style-name="footer">Tweede Kamer, vergaderjaar 2019-2020, 31 4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de leden Snels en Groothuizen over een onderzoek naar de samenhang tussen witwassen en belastingontwijking in Nederland</dc:title>
    <meta:user-defined meta:name="OVERHEIDop.ParlID/DC.identifier">kst-31477-46</meta:user-defined>
    <meta:user-defined meta:name="OVERHEIDop.ondernummer">46</meta:user-defined>
    <meta:user-defined meta:name="DCTERMS.W3CDTF/DCTERMS.available">2019-12-04</meta:user-defined>
    <meta:user-defined meta:name="OVERHEIDop.KamerstukTypen/DC.type">Motie</meta:user-defined>
    <meta:user-defined meta:name="OVERHEIDop.dossiernummer">31477</meta:user-defined>
    <meta:user-defined meta:name="OVERHEIDop.documenttitel">Motie van de leden Snels en Groothuizen over een onderzoek naar de samenhang tussen witwassen en belastingontwijking in Nederland</meta:user-defined>
    <meta:user-defined meta:name="OVERHEIDop.Parlementair/DC.type">Kamerstuk</meta:user-defined>
    <meta:user-defined meta:name="OVERHEIDop.indiener">M. Groothuizen</meta:user-defined>
    <meta:user-defined meta:name="OVERHEIDop.indiener">B.A.W. Snels</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Motie; Motie van de leden Snels en Groothuizen over een onderzoek naar de samenhang tussen witwassen en belastingontwijking in Nederland</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