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32
      <text:tab/>MOTIE VAN HET LID TONY VAN DIJCK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overwegende dat gebleken is dat grote fraudezaken in de financiële sector vaak met een geldboete worden geschikt;</text:p>
      <text:p text:style-name="ifm_p_mt.3.76mm_ifm">verzoekt de regering, ervoor te zorgen dat frauderende bankiers altijd strafrechtelijk worden vervolgd en niet met een schikking de dans kunnen ontsprin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77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77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en witwassen en terrorismefinanciering; Motie; Motie van het lid Tony van Dijck over een wettelijke meldingsplicht ongebruikelijke klanten</dc:title>
    <meta:user-defined meta:name="OVERHEIDop.ParlID/DC.identifier">kst-31477-32</meta:user-defined>
    <meta:user-defined meta:name="OVERHEIDop.ondernummer">32</meta:user-defined>
    <meta:user-defined meta:name="DCTERMS.W3CDTF/DCTERMS.available">2019-01-17</meta:user-defined>
    <meta:user-defined meta:name="OVERHEIDop.KamerstukTypen/DC.type">Motie</meta:user-defined>
    <meta:user-defined meta:name="OVERHEIDop.dossiernummer">31477</meta:user-defined>
    <meta:user-defined meta:name="OVERHEIDop.adviesRvS"/>
    <meta:user-defined meta:name="OVERHEIDop.documenttitel">Motie van het lid Tony van Dijck over een wettelijke meldingsplicht ongebruikelijke klant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8-2019</meta:user-defined>
    <meta:user-defined meta:name="OVERHEIDop.dossiertitel">Bestrijden witwassen en terrorism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en witwassen en terrorismefinanciering; Motie; Motie van het lid Tony van Dijck over een wettelijke meldingsplicht ongebruikelijke kl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