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29
      <text:tab/>MOTIE VAN HET LID ALKAYA </text:h>
      <text:p text:style-name="ifm_p_ifm">Voorgesteld 16 januari 2019</text:p>
      <text:p text:style-name="ifm_p_mt.3.76mm_ifm">De Kamer,</text:p>
      <text:p text:style-name="ifm_p_mt.3.76mm_ifm">gehoord de beraadslaging,</text:p>
      <text:p text:style-name="ifm_p_mt.3.76mm_ifm">constaterende dat volgens de president van De Nederlandsche Bank de commercie bij ING heeft geprevaleerd boven risicobeheer, waardoor het interne toezicht jarenlang niet op orde was en er op grote schaal crimineel geld is witgewassen via deze bank;</text:p>
      <text:p text:style-name="ifm_p_mt.3.76mm_ifm">constaterende dat het rendement dat Nederlandse banken aan aandeelhouders uitkeren nog steeds erg hoog is, en bijvoorbeeld tientallen tot honderden malen hoger ligt dan de rente die zij beloven aan mensen met een spaarrekening;</text:p>
      <text:p text:style-name="ifm_p_mt.3.76mm_ifm">van mening dat het rendement dat banken aan aandeelhouders uitkeren nooit ten koste mag gaan van de uitvoering van hun wettelijke taken, onder meer bij de bestrijding van witwassen;</text:p>
      <text:p text:style-name="ifm_p_mt.3.76mm_ifm">van mening dat de kloof tussen het dividendrendement en de spaarrente te hoog is;</text:p>
      <text:p text:style-name="ifm_p_mt.3.76mm_ifm">verzoekt de regering, in gesprek te gaan met de bankensector met als doel dat zij een kleiner deel van de winst uitkeren aan aandeelhouders en een groter deel besteden aan betere controles op verdachte transacties en verhoging van de rentes op spaargeld;</text:p>
      <text:p text:style-name="ifm_p_mt.3.76mm_ifm">verzoekt de regering voorts, de mogelijkheid te onderzoeken van een tijdelijk verbod op winstuitkeringen bij banken en de resultaten hiervan terug te koppelen aan de Tweede Kamer,</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29<text:tab/><text:page-number text:select-page="current"/></text:p>
      </style:footer>
    </style:master-page>
    <style:master-page xmlns:sdu-fn="http://schema.sdu.nl/2011/07/functions" style:name="Landscape" style:page-layout-name="landscape-margin-text">
      <style:footer>
        <text:p text:style-name="footer">Tweede Kamer, vergaderjaar 2018-2019, 31 47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Motie van het lid Alkaya over een tijdelijk verbod op winstuitkeringen bij banken</dc:title>
    <meta:user-defined meta:name="OVERHEIDop.ParlID/DC.identifier">kst-31477-29</meta:user-defined>
    <meta:user-defined meta:name="OVERHEIDop.ondernummer">29</meta:user-defined>
    <meta:user-defined meta:name="DCTERMS.W3CDTF/DCTERMS.available">2019-01-17</meta:user-defined>
    <meta:user-defined meta:name="OVERHEIDop.KamerstukTypen/DC.type">Motie</meta:user-defined>
    <meta:user-defined meta:name="OVERHEIDop.dossiernummer">31477</meta:user-defined>
    <meta:user-defined meta:name="OVERHEIDop.adviesRvS"/>
    <meta:user-defined meta:name="OVERHEIDop.documenttitel">Motie van het lid Alkaya over een tijdelijk verbod op winstuitkeringen bij banken</meta:user-defined>
    <meta:user-defined meta:name="OVERHEIDop.Parlementair/DC.type">Kamerstuk</meta:user-defined>
    <meta:user-defined meta:name="OVERHEIDop.indiener">M.Ö. Alkay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Motie; Motie van het lid Alkaya over een tijdelijk verbod op winstuitkeringen bij bank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