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76-2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476<text:tab/>Patiënten- en cliëntenrechten</text:h>
      <text:h text:style-name="ifm_p_font.bold_size.9.06pt_mt.18.8mm_indent.-58.5mm_ifm" text:outline-level="1">Nr. 25
      <text:tab/>BRIEF VAN DE MINISTER VOOR MEDISCHE ZORG</text:h>
      <text:p text:style-name="ifm_p_mt.3.76mm_ifm">Aan de Voorzitter van de Tweede Kamer der Staten-Generaal</text:p>
      <text:p text:style-name="ifm_p_mt.3.76mm_ifm">Den Haag, 26 april 2019</text:p>
      <text:p text:style-name="ifm_p_mt.3.76mm_ifm">Op 2 april jl. heb ik van u het verzoek ontvangen om een brief naar aanleiding van de berichtgeving in het AD van 30 maart jl. over het plaatsen van medische data in de Google Cloud (Handelingen II 2018/19, nr. 69, nr. 22). De leden Verhoeven en Raemakers (beide D66) en Hijink (SP) hebben mij over dit onderzoek ook schriftelijke vragen gesteld (Aanhangsel Handelingen II 2018/19, nrs. 2457 en 2458).</text:p>
      <text:p text:style-name="ifm_p_mt.3.76mm_ifm">In de beantwoording van de schriftelijke vragen van de hierboven genoemde leden, ga ik in op de vragen die er leven in uw Kamer omtrent deze kwestie. Ik heb hiervoor onder andere uitgebreid contact gehad met het betreffende bedrijf MRDM.</text:p>
      <text:p text:style-name="ifm_p_mt.3.76mm_ifm">De Autoriteit Persoonsgegevens heeft mij laten weten een onderzoek te zijn gestart naar het naleven van de verplichtingen uit de AVG. Zoals ik eerder al heb laten weten, wil ik daarnaast een onafhankelijk advies over het gebruik van niet-EU cloud-aanbieders. Ik ben op dit moment aan het bezien welke onafhankelijke partij mij hierover een advies uit kan brengen. Zodra dit advies aan mij is uitgebracht, zal ik uw Kamer nader informeren.</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476, nr. 25<text:tab/><text:page-number text:select-page="current"/></text:p>
      </style:footer>
    </style:master-page>
    <style:master-page xmlns:sdu-fn="http://schema.sdu.nl/2011/07/functions" style:name="Landscape" style:page-layout-name="landscape-margin-text">
      <style:footer>
        <text:p text:style-name="footer">Tweede Kamer, vergaderjaar 2018-2019, 31 476,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atiënten- en cliëntenrechten; Brief regering; Reactie op het verzoek van het lid Edgar Mulder, gedaan tijdens de Regeling van werkzaamheden van 2 april 2019, over het opslaan van gegevens van patiënten in Google Cloud</dc:title>
    <meta:user-defined meta:name="OVERHEIDop.ParlID/DC.identifier">kst-31476-25</meta:user-defined>
    <meta:user-defined meta:name="OVERHEIDop.ondernummer">25</meta:user-defined>
    <meta:user-defined meta:name="DCTERMS.W3CDTF/DCTERMS.available">2019-05-01</meta:user-defined>
    <meta:user-defined meta:name="OVERHEIDop.KamerstukTypen/DC.type">Brief</meta:user-defined>
    <meta:user-defined meta:name="OVERHEIDop.dossiernummer">31476</meta:user-defined>
    <meta:user-defined meta:name="OVERHEIDop.documenttitel">Reactie op het verzoek van het lid Edgar Mulder, gedaan tijdens de Regeling van werkzaamheden van 2 april 2019, over het opslaan van gegevens van patiënten in Google Cloud</meta:user-defined>
    <meta:user-defined meta:name="OVERHEIDop.Parlementair/DC.type">Kamerstuk</meta:user-defined>
    <meta:user-defined meta:name="OVERHEIDop.indiener">B.J. Bruins</meta:user-defined>
    <meta:user-defined meta:name="OVERHEIDop.vergaderjaar">2018-2019</meta:user-defined>
    <meta:user-defined meta:name="OVERHEIDop.dossiertitel">Patiënten- en cliëntenrech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tiënten- en cliëntenrechten; Brief regering; Reactie op het verzoek van het lid Edgar Mulder, gedaan tijdens de Regeling van werkzaamheden van 2 april 2019, over het opslaan van gegevens van patiënten in Google Cloud</meta:user-defined>
    <meta:user-defined meta:name="OVERHEIDop.publicationName">Kamerstuk</meta:user-defined>
    <meta:user-defined meta:name="OVERHEID.Organisatietype/OVERHEID.organisationType">staten generaal</meta:user-defined>
    <meta:user-defined meta:name="DCTERMS.W3CDTF/DCTERMS.issued">2019-04-2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