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7-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7<text:tab/>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text:h>
      <text:h text:style-name="ifm_p_font.bold_size.9.06pt_mt.18.8mm_indent.-58.5mm_ifm" text:outline-level="1">
         K
      <text:tab/>BRIEF VAN DE MINISTER VAN VEILIGHEID EN JUSTITIE</text:h>
      <text:p text:style-name="ifm_p_mt.3.76mm_ifm">Aan de Voorzitter van de Eerste Kamer der Staten-Generaal</text:p>
      <text:p text:style-name="ifm_p_mt.3.76mm_ifm">Den Haag, 7 juni 2013</text:p>
      <text:p text:style-name="ifm_p_mt.3.76mm_ifm">Uit uw halfjaarlijks rappel is gebleken dat twee toezeggingen inzake de bestrijding van voetbalvandalisme nog open staan.</text:p>
      <text:p text:style-name="ifm_p_mt.3.76mm_ifm">Het gaat om toezegging T01201: bij de evaluatie van de wet afzonderlijk en specifiek te zullen evalueren of artikel 172b Gemeentewet nog noodzakelijk is, en om toezegging T01202: bij de evaluatie van de wet, wanneer blijkt dat op het punt van de bestrijding van voetbalvandalisme de wet onverhoopt onvoldoende effect heeft gehad, te bezien of elementen uit de Engelse wetgeving (Football Spectators Act) kunnen worden geïncorporeerd in de Nederlandse wetgeving.</text:p>
      <text:p text:style-name="ifm_p_mt.3.76mm_ifm">Afgelopen zomer zijn artikel 172a en 172b Gemeentewet (Wet mbveo/ Voetbalwet) geëvalueerd waarbij ook is gekeken naar het Engelse stelsel. Deze evaluatie met de beleidsreactie<text:note text:id="ID-230735-d37e83" text:note-class="footnote"><text:note-citation text:label="1 ">1</text:note-citation><text:note-body><text:p text:style-name="ifm_p_font.normal_size.6.93pt_mt..5mm_indent.-0.1161in_mleft.0.1161in_ifm">Ter inzage gelegd op de afdeling Inhoudelijke ondersteuning onder griffie nr. 153058.</text:p></text:note-body></text:note> is aan de Tweede Kamer gezonden.</text:p>
      <text:p text:style-name="ifm_p_ifm">Hierbij is nagelaten u een afschrift te zenden. Met excuses voor de vertraging treft u bijgaand alsnog dit afschrift 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67, K<text:tab/><text:page-number text:select-page="current"/></text:p>
      </style:footer>
    </style:master-page>
    <style:master-page xmlns:sdu-fn="http://schema.sdu.nl/2011/07/functions" style:name="Landscape" style:page-layout-name="landscape-margin-text">
      <style:footer>
        <text:p text:style-name="footer">Eerste Kamer, vergaderjaar 2012-2013, 31 46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Brief over toezeggingen inzake bestrijding voetbalvandalisme</dc:title>
    <meta:user-defined meta:name="OVERHEIDop.ParlID/DC.identifier">kst-31467-K</meta:user-defined>
    <meta:user-defined meta:name="OVERHEIDop.ondernummer">K</meta:user-defined>
    <meta:user-defined meta:name="DCTERMS.W3CDTF/DCTERMS.available">2013-06-12</meta:user-defined>
    <meta:user-defined meta:name="OVERHEIDop.KamerstukTypen/DC.type">Brief</meta:user-defined>
    <meta:user-defined meta:name="OVERHEIDop.dossiernummer">31467</meta:user-defined>
    <meta:user-defined meta:name="OVERHEIDop.documenttitel">Brief over toezeggingen inzake bestrijding voetbalvandalism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 Brief over toezeggingen inzake bestrijding voetbalvandalism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DCTERMS.W3CDTF/DCTERMS.issued">2013-06-07</meta:user-defined>
    <meta:user-defined meta:name="OVERHEIDop.dossiertitel">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maatregelen bestrijding voetbalvandalisme en ernstige overlast)</meta:user-defined>
    <meta:user-defined meta:name="OVERHEIDop.versieInformatie"/>
  </office:meta>
</office:document-meta>
</file>