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66
               </text:p>
          </table:table-cell>
          <table:table-cell office:value-type="string" table:number-columns-spanned="2" table:style-name="parlementair.kopcel3">
            <text:p text:style-name="headtable.dossiertitel"> Wet Gebruik Burgerservicenummer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Y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TAN C.S. TER VERVANGING VAN DIE GEDRUKT ONDER LETTER W
            </text:p>
            <text:p text:style-name="headtable.datum">Voorgesteld 5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regionale elektronische patiëntendossiers veelal niet voldoen aan de in vigerende wetgeving (BIG, WGBO, WBP)
                  gestelde eisen,
               </text:p>
      <text:p text:style-name="algemeen">overwegende, dat de regionaal gehanteerde methoden en begrippen niet eenduidig zijn en dus multi interpretabel,</text:p>
      <text:p text:style-name="algemeen">overwegende, dat een ontwikkeling van onderop het meest kansrijk is om te komen tot eenduidige dossiervorming en daarom beperking
                  van het gegevensverkeer tot de regionale schaal vooralsnog de voorkeur verdient,
               </text:p>
      <text:p text:style-name="alineagroep">verzoekt de regering binnen de wettelijke kaders van WBP, BIG en WGBO te komen tot een nadere wettelijke regeling van:</text:p>
      <text:list text:style-name="list-style-1">
        <text:list-item>
          <text:p text:style-name="list.start">normen en standaarden voor zowel digitale dossiervorming en -ontsluiting, als de overdracht van gegevens
                        </text:p>
        </text:list-item>
        <text:list-item>
          <text:p text:style-name="list.cont">eisen met betrekking tot de veiligheid,
                        </text:p>
        </text:list-item>
        <text:list-item>
          <text:p text:style-name="list.cont">toezicht, handhaving en sancties,
                        </text:p>
        </text:list-item>
        <text:list-item>
          <text:p text:style-name="list.end">inzage door de patiënt, het verstrekken van afschrift aan de patiënt en transport van gegevens op verzoek van de patiënt,
                        </text:p>
        </text:list-item>
      </text:list>
      <text:p text:style-name="alineagroep.end">teneinde veilig digitaal transport van gegevens (zowel pull als push) mogelijk te maken tussen zorgverleners binnen een regio,</text:p>
      <text:p text:style-name="algemeen">verzoekt de regering voorts de mogelijkheden te onderzoeken van een elektronische zorgpas, die recht doet aan de zeggenschap
                  van de patiënt over het eigen medisch dossier,
               </text:p>
      <text:p text:style-name="algemeen">en gaat over tot de orde van de dag.</text:p>
      <text:p text:style-name="alineagroep">Tan</text:p>
      <text:p text:style-name="alineagroep">Hamel</text:p>
      <text:p text:style-name="alineagroep">Slagter-Roukema</text:p>
      <text:p text:style-name="alineagroep">Dupuis</text:p>
      <text:p text:style-name="alineagroep">Thissen</text:p>
      <text:p text:style-name="alineagroep.end">Van den Be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466, Y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