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66
               </text:p>
          </table:table-cell>
          <table:table-cell office:value-type="string" table:number-columns-spanned="2" table:style-name="parlementair.kopcel3">
            <text:p text:style-name="headtable.dossiertitel"> Wijziging van de Wet gebruik burgerservicenummer in de zorg in verband met de elektronische informatieuitwisseling in de
            zor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K
                  </text:p>
          </table:table-cell>
          <table:table-cell office:value-type="string" table:number-columns-spanned="2" table:style-name="parlementair.kopcel_last">
            <text:p text:style-name="headtable.stuktitel"> MOTIE VAN HET LID TAN C.S.
            </text:p>
          </table:table-cell>
          <table:covered-table-cell/>
        </table:table-row>
      </table:table>
      <text:p text:style-name="kamerstukdatum">Voorgesteld 1 juni 2010
               
            </text:p>
      <text:p text:style-name="algemeen">De Eerste Kamer in vergadering bijeen, </text:p>
      <text:p text:style-name="algemeen">gehoord de beraadslaging,</text:p>
      <text:p text:style-name="algemeen">overwegende, dat de regering bij brief van 6 mei 2010 (31 466, H) zonder nadere tijdsaanduiding wetswijziging heeft aangekondigd inzake het Elektronisch Patiënten Dossier, waar het Landelijk
                  Schakelpunt (LSP) onderdeel van is, 
               </text:p>
      <text:p text:style-name="algemeen">overwegende, dat voor een wetswijziging van dergelijke orde behandeling door de Tweede Kamer noodzakelijk zal zijn,</text:p>
      <text:p text:style-name="algemeen">overwegende, dat momenteel geen inzicht bestaat in de opvattingen van de regering in de periode vanaf 9 juni 2010, waardoor
                  verdere onzekerheid ontstaat over de inhoud van genoemde voorgenomen wetswijziging,
               </text:p>
      <text:p text:style-name="algemeen">constaterende, dat in de ontwikkeling van het LSP reeds meer dan € 100 mio. is geïnvesteerd, terwijl ongewis is hoeveel de
                  totale kosten zullen bedragen,
               </text:p>
      <text:p text:style-name="algemeen">van oordeel, dat in het licht van de geschetste onzekere wettelijke status majeure investeringen en onomkeerbare beslissingen
                  ter zake van het EPD en het LSP nu onverantwoord zijn,
               </text:p>
      <text:p text:style-name="algemeen">verzoekt de regering alle voorbereidende activiteiten voor het EPD en specifiek de ontwikkeling van en investering in het
                  LSP, op te schorten,
               </text:p>
      <text:p text:style-name="algemeen">en gaat over tot de orde van de dag.</text:p>
      <text:p text:style-name="ondertekening">Tan </text:p>
      <text:p text:style-name="ondertekening">Hamel </text:p>
      <text:p text:style-name="ondertekening">Dupuis </text:p>
      <text:p text:style-name="ondertekening">Slagter-Roukema </text:p>
      <text:p text:style-name="ondertekening">Thissen </text:p>
      <text:p text:style-name="ondertekening.end">Engel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466, K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