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0<text:tab/>Project SPEER</text:h>
      <text:h text:style-name="ifm_p_font.bold_size.9.06pt_mt.18.8mm_indent.-58.5mm_ifm" text:outline-level="1">Nr. 50
      <text:tab/>BRIEF VAN DE MINISTER VAN DEFENSIE</text:h>
      <text:p text:style-name="ifm_p_mt.3.76mm_ifm">Aan de Voorzitter van de Tweede Kamer der Staten-Generaal</text:p>
      <text:p text:style-name="ifm_p_mt.3.76mm_ifm">Den Haag, 27 november 2014</text:p>
      <text:p text:style-name="ifm_p_mt.3.76mm_ifm">Na de voltooiing van de basisimplementatie medio 2015 zal ERP moeten blijven aansluiten op de organisatie en bedrijfsvoeringseisen, ook in de toekomst. In de laatste voortgangsrapportage basisimplementatie ERP (Kamerstuk 31 460, nr. 49) heb ik toegezegd u voor eind 2014 te informeren over de plannen hiervoor.</text:p>
      <text:p text:style-name="ifm_p_mt.3.76mm_ifm">Het is helaas niet mogelijk gebleken de plannen tijdig vast te stellen. Het is mijn intentie om de Kamer hierover te informeren gelijktijdig met de voortgangsrapportage ERP over de tweede helft van 2014, te weten in februari 201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60, nr. 50<text:tab/><text:page-number text:select-page="current"/></text:p>
      </style:footer>
    </style:master-page>
    <style:master-page xmlns:sdu-fn="http://schema.sdu.nl/2011/07/functions" style:name="Landscape" style:page-layout-name="landscape-margin-text">
      <style:footer>
        <text:p text:style-name="footer">Tweede Kamer, vergaderjaar 2014-2015, 31 46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ject SPEER; Brief regering; Uitstelbrief plannen ERP</dc:title>
    <meta:user-defined meta:name="OVERHEIDop.ParlID/DC.identifier">kst-31460-50</meta:user-defined>
    <meta:user-defined meta:name="OVERHEIDop.ondernummer">50</meta:user-defined>
    <meta:user-defined meta:name="DCTERMS.W3CDTF/DCTERMS.available">2014-12-08</meta:user-defined>
    <meta:user-defined meta:name="OVERHEIDop.KamerstukTypen/DC.type">Brief</meta:user-defined>
    <meta:user-defined meta:name="OVERHEIDop.dossiernummer">31460</meta:user-defined>
    <meta:user-defined meta:name="OVERHEIDop.documenttitel">Uitstelbrief plannen ER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Uitstelbrief plannen ERP</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