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48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0 januari 2011</text:p>
      <text:p text:style-name="algemeen">De vaste commissie voor Defensie heeft mij verzocht om kopieën van de bij het programma SPEER behorende contracten (ingezonden
                  op 18 januari 2011 met het kenmerk 2011Z00805/2011D02020). Met de bijlagen hoop ik het gewenste inzicht te verschaffen.
               </text:p>
      <text:p text:style-name="algemeen">Ten behoeve van het Programma SPEER zijn drie overkoepelende mantelovereenkomsten geslo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xt:span text:style-name="halfvet">Onderwerp</text:span></text:p>
            </table:table-cell>
            <table:table-cell office:value-type="string">
              <text:p text:style-name="Table_20_Heading_Left"><text:span text:style-name="halfvet">Overeenkomst met</text:span></text:p>
            </table:table-cell>
            <table:table-cell office:value-type="string">
              <text:p text:style-name="Table_20_Heading_Left"><text:span text:style-name="halfvet">Ingangsjaar</text:span></text:p>
            </table:table-cell>
          </table:table-row>
        </table:table-header-rows>
        <table:table-row>
          <table:table-cell office:value-type="string">
            <text:p text:style-name="Table_20_Contents_Left">1. Regievoering ontwerp en bouw ERP IV systeem </text:p>
          </table:table-cell>
          <table:table-cell office:value-type="string">
            <text:p text:style-name="Table_20_Contents_Left">Consortium van CapGemini en Logica</text:p>
          </table:table-cell>
          <table:table-cell office:value-type="string">
            <text:p text:style-name="Table_20_Contents_Left">2003</text:p>
          </table:table-cell>
        </table:table-row>
        <table:table-row>
          <table:table-cell office:value-type="string">
            <text:p text:style-name="Table_20_Contents_Left">2. ERP software, onderhoud en consultancy</text:p>
          </table:table-cell>
          <table:table-cell office:value-type="string">
            <text:p text:style-name="Table_20_Contents_Left">SAP </text:p>
          </table:table-cell>
          <table:table-cell office:value-type="string">
            <text:p text:style-name="Table_20_Contents_Left">2004</text:p>
          </table:table-cell>
        </table:table-row>
        <table:table-row>
          <table:table-cell office:value-type="string" table:number-rows-spanned="2">
            <text:p text:style-name="Table_20_Contents_Left">3. Migratieactiviteiten</text:p>
          </table:table-cell>
          <table:table-cell office:value-type="string">
            <text:p text:style-name="Table_20_Contents_Left">Perceel A: Organisatieverandering</text:p>
            <text:p text:style-name="Table_20_Contents_Left">– PA Consultancy</text:p>
            <text:p text:style-name="Table_20_Contents_Left">– Price Waterhouse Coopers</text:p>
            <text:p text:style-name="Table_20_Contents_Left">– Consortium van IBM, Ordina en Stork </text:p>
          </table:table-cell>
          <table:table-cell office:value-type="string">
            <text:p text:style-name="Table_20_Contents_Left">2006</text:p>
          </table:table-cell>
        </table:table-row>
        <table:table-row>
          <table:table-cell office:value-type="string">
            <text:p text:style-name="Table_20_Contents_Left">Perceel B: ERP Implementatie (techniek)</text:p>
            <text:p text:style-name="Table_20_Contents_Left">– Atos Origin</text:p>
            <text:p text:style-name="Table_20_Contents_Left">– Consortium van IBM, Ordina en Stork</text:p>
          </table:table-cell>
          <table:table-cell office:value-type="string">
            <text:p text:style-name="Table_20_Contents_Left">2006</text:p>
          </table:table-cell>
        </table:table-row>
      </table:table>
      <text:p/>
      <text:p text:style-name="algemeen">Deze mantelovereenkomsten regelen de algemene contractuele bepalingen en condities, waaronder prijzen en tarieven, die van
                  toepassing zijn op het programma. In de periode 2003–2006 zijn vervolgens op verscheidene deelterreinen nadere overeenkomsten
                  gesloten. In de bijlagen treft u de drie mantelovereenkomsten aan:
               </text:p>
      <text:list text:style-name="list-style-1">
        <text:list-item>
          <text:p text:style-name="list.start">Mantel 1: Ontwerp, regievoering en bouw,
                     </text:p>
        </text:list-item>
        <text:list-item>
          <text:p text:style-name="list.cont">Mantel 2: ERP software SAP,
                     </text:p>
        </text:list-item>
        <text:list-item>
          <text:p text:style-name="list.end">Mantel 3: Migratie.
                     </text:p>
        </text:list-item>
      </text:list>
      <text:p text:style-name="algemeen">In totaal zijn er meer dan 90 nadere overeenkomsten gesloten. Ter illustratie zijn de volgende gevoegd:</text:p>
      <text:list text:style-name="list-style-2">
        <text:list-item>
          <text:p text:style-name="list.start">Bouw Kernel-1,
                     </text:p>
        </text:list-item>
        <text:list-item>
          <text:p text:style-name="list.cont">Uitrol ketenproject Grond tranche-1,
                     </text:p>
        </text:list-item>
        <text:list-item>
          <text:p text:style-name="list.cont">Regie 2009,
                     </text:p>
        </text:list-item>
        <text:list-item>
          <text:p text:style-name="list.cont">Ontwikkeling en realisatie M&amp;F kernel-2,
                     </text:p>
        </text:list-item>
        <text:list-item>
          <text:p text:style-name="list.end">Uitrol ketenproject Grond tranche-2.
                     </text:p>
        </text:list-item>
      </text:list>
      <text:p text:style-name="tussenkop"><text:span text:style-name="tussenkop_vet">Herijking SPEER 2006</text:span></text:p>
      <text:p text:style-name="algemeen">Bij de heroverweging van het programma in 2006 is de Kamer geïnformeerd (Kamerstuk 30 800 X nr. 28) over de aard van de herijking van het programma. Als gevolg van de herijking zijn enkele nadere overeenkomsten beëindigd.
                  Waar nodig zijn nieuwe nadere overeenkomsten gesloten onder de bestaande mantelcontracten. Zo werden de overeenkomsten voor
                  Regievoering en Migratieactiviteiten voorzien van een nieuw kader van afspraken over tijd, geld en de kwaliteit van het te
                  behalen deelresultaat. De nadere overeenkomst voor de migratie van FINAD is overigens niet gewijzigd en FINAD kon in 2008
                  in gebruik worden genomen. Ook de mantel en nadere overeenkomsten met SAP zijn niet inhoudelijk gewijzigd in de herijking
                  van 2006.
               </text:p>
      <text:p text:style-name="tussenkop"><text:span text:style-name="tussenkop_vet">Tussenbalans 2010</text:span></text:p>
      <text:p text:style-name="algemeen">Een tweede belangrijk herijkingsmoment was de Tussenbalans in 2010. Besloten is tot een beperking in functionaliteit voor
                  de tweede en tevens laatste deellevering van het SAP-systeem. Dit resulteerde in een aantal nieuwe overeenkomsten met de regiepartner
                  voor het ontwerp en de bouw en met de migratiepartners voor het vervolg van de uitrol.
               </text:p>
      <text:p text:style-name="algemeen">De genoemde bijlagen zullen u in de loop van de dag zonder begeleidende brief bereiken. Vanwege commerciële belangen verzoek
                  ik u de bijlagen vertrouwelijk te behandelen.<text:note text:id="ID-96238-d27e313" text:note-class="footnote"><text:note-citation text:label="1">1</text:note-citation><text:note-body><text:p> Ter vertrouwelijke inzage gelegd, alleen voor de leden, bij het Centraal Informatiepunt van de Tweede Kamer der Staten-Generaal.</text:p></text:note-body></text:note></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6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