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28<text:tab/>Verantwoordingsdebat</text:h>
      <text:h text:style-name="ifm_p_font.bold_size.9.06pt_mt.18.8mm_indent.-58.5mm_ifm" text:outline-level="1">Nr. 9<text:tab/>BRIEF VAN HET PRESIDIUM</text:h>
      <text:p text:style-name="ifm_p_mt.3.76mm_ifm">Aan de Leden</text:p>
      <text:p text:style-name="ifm_p_mt.3.76mm_ifm">Den Haag, 31 maart 2016</text:p>
      <text:p text:style-name="ifm_p_mt.3.76mm_ifm">Het presidium heeft op 3 maart 2016 een brief ontvangen van de commissie Financiën over de voorbereiding van het Verantwoordingsdebat 2016, de behandeling van de Rijksverantwoording over 2015 en de behandeling van de Voorjaarsnota 2016.</text:p>
      <text:p text:style-name="ifm_p_mt.3.76mm_ifm">Op basis hiervan stelt het presidium de Kamer het volgende voor:</text:p>
      <text:p text:style-name="ifm_p_indent.-7mm_mleft.7mm_ifm">1.<text:tab/>Het Verantwoordingsdebat met de Minister-President en de Minister van Financiën plaats te laten vinden op donderdag 26 mei 2016.</text:p>
      <text:p text:style-name="ifm_p_indent.-7mm_mleft.7mm_ifm">2.<text:tab/>Uiterste termijn inbreng verslag jaarverslagen 2015, de rapporten van de Algemene Rekenkamer en de slotwetten 2015: donderdag 26 mei 2016, 14.00 uur. Aan het kabinet en de Algemene Rekenkamer kan dan worden verzocht de antwoorden uiterlijk vrijdag 3 juni 2016 bij de Kamer in te dienen.</text:p>
      <text:p text:style-name="ifm_p_indent.-7mm_mleft.7mm_ifm">3.<text:tab/>Uiterste termijn inbreng verslagen suppletoire begrotingen samenhangend met de Voorjaarsnota 2016: donderdag 9 juni 2016, 14.00 uur. Aan het kabinet kan dan worden verzocht de antwoorden uiterlijk vrijdag 17 juni 2016 bij de Kamer in te dienen.</text:p>
      <text:p text:style-name="ifm_p_ifm">Het presidium stelt u voor in te stemmen met de voorgestelde termijnen en de voorlichting en aanbevelingen van de commissie voor Financiën voor kennisgeving aan te nemen.</text:p>
      <text:p text:style-name="ifm_p_mt.5.08mm_ifm">De Voorzitter van de Tweede Kamer der Staten Generaal,<text:line-break/>K.<text:s/>Arib</text:p>
      <text:p text:style-name="ifm_p_mt.3.76mm_ifm">De Griffier van de Tweede Kamer der Staten Generaal,<text:line-break/>R.G.K.<text:s/>Voss</text:p>
      <text:h text:style-name="ifm_p_font.bold_mt.5.08mm_page.break-before_indent.-58.5mm_ifm" text:outline-level="2"><text:tab/>Bijlage</text:h>
      <text:p text:style-name="ifm_p_mt.4.23mm_ifm">Aan het presidium</text:p>
      <text:p text:style-name="ifm_p_mt.3.76mm_ifm">Den Haag, 3 maart 2016</text:p>
      <text:p text:style-name="ifm_p_mt.3.76mm_ifm">In deze brief adviseert de commissie Financiën u over de opzet van Verantwoordingsdag 2016, de behandeling van de jaarverantwoording van het Rijk over 2015 en over de behandeling van de Voorjaarsnota 2016 en daarmee samenhangende suppletoire begrotingswetten.<text:note text:id="ID-714336-d36e112" text:note-class="footnote"><text:note-citation text:label="1 ">1</text:note-citation><text:note-body><text:p text:style-name="ifm_p_font.normal_size.6.93pt_mt..5mm_indent.-0.1161in_mleft.0.1161in_ifm">De Tweede Kamer heeft op 22 september jl. besloten om tot het einde van deze zittingsperiode de taken van de commissie Rijksuitgaven over te dragen aan de commissie Financiën (Kamerstuk 31 597, nr. 9). Daaronder valt ook het in deze brief opgenomen advies.</text:p></text:note-body></text:note> Dit zijn belangrijke onderwerpen in het licht van de controlerende taak van de Tweede Kamer en de uitoefening van haar budgetrecht.</text:p>
      <text:p text:style-name="ifm_p_mt.3.76mm_ifm">De vaste commissie voor Financiën wil de Kamer en de vaste commissies in die taak ondersteunen. Daarom bevat deze brief een aantal voorstellen voor de voorbereiding van het Verantwoordingsdebat en voor de behandeling van de jaarverslagen in de commissies, dit laatste bij voorkeur door gebruik te maken van rapporteurs door iedere commissie.</text:p>
      <text:h text:style-name="ifm_p_font.italic_mt.3.76mm_page.keep-with-next_ifm" text:outline-level="2">Verantwoordingsdebat 2016</text:h>
      <text:p text:style-name="ifm_p_mt.3.76mm_ifm">Dit jaar vindt Verantwoordingsdag plaats op woensdag 18 mei 2016. Het daarop volgende Verantwoordingsdebat is, als tegenhanger van de Algemene Politieke- en Algemene Financiële Beschouwingen, hét debat waarin de Tweede Kamer het kabinet ter verantwoording kan roepen over de resultaten van het in de Miljoenennota aangekondigde beleid.</text:p>
      <text:p text:style-name="ifm_p_mt.3.76mm_ifm">De commissie Financiën adviseert om het Verantwoordingsdebat tussen fractievoorzitters, de Minister-President en de Minister van Financiën te laten plaatsvinden op donderdag 26 mei 2016. In dit debat over de beleidsresultaten over het jaar 2015 staan de Verantwoordingsbrief van de Minister-President, het Financieel Jaarverslag Rijk over 2015 van de Minister van Financiën en het Verantwoordingsonderzoek van de Algemene Rekenkamer over 2015 op de agenda. De commissie wijst erop dat dit plenaire debat is bedoeld om het kabinet aan te spreken op de verantwoording over 2015. De Tweede Kamer heeft al uitgesproken dat het thema <text:span text:style-name="ifm_span_font.italic_ifm">«Tijd voor uitvoering van de hervormingstrajecten die in het jaar 2015 van start zijn gegaan»</text:span> het zogenaamde focusonderwerp voor de verantwoording over 2015 zal zijn. De uitvoering van beleid in 2015 zal ook extra aandacht krijgen in de Verantwoordingsbrief van de Minister-President en in de afzonderlijke jaarverslagen.</text:p>
      <text:h text:style-name="ifm_p_font.italic_mt.3.76mm_page.keep-with-next_ifm" text:outline-level="2">Behandeling van de jaarverslagen in de commissies</text:h>
      <text:p text:style-name="ifm_p_mt.3.76mm_ifm">De commissie Financien doet de commissies de volgende aanbevelingen voor de behandeling van de jaarverslagen:</text:p>
      <text:p text:style-name="ifm_p_indent.-5mm_mleft.5mm_ifm">•<text:tab/>Behandeling van de jaarverslagen en de bijbehorende rapporten van de Algemene Rekenkamer zoveel mogelijk in aparte wetgevingsoverleggen (WGO’s), en daarbij expliciet aandacht te besteden aan het financieel beheer en de dechargeverlening;</text:p>
      <text:p text:style-name="ifm_p_indent.-5mm_mleft.5mm_ifm">•<text:tab/>Aanwijzen van twee rapporteurs, één vanuit de coalitie en één vanuit de oppositie, die namens de commissie de kwaliteit van de verantwoordingsstukken, waaronder nadrukkelijk ook de beleidsdoorlichtingen, onderzoeken en deelnemen aan de cursus over het rapporteurschap die aan de vooravond van Verantwoordingsdag wordt georganiseerd. Voor de uitvoering van hun taak kunnen rapporteurs een beroep doen op het Bureau Onderzoek en Rijksuitgaven (BOR);</text:p>
      <text:p text:style-name="ifm_p_indent.-5mm_mleft.5mm_ifm">•<text:tab/>Gebruik maken van het aanbod van de Algemene Rekenkamer om een technische briefing te verzorgen over hun rapport(en).</text:p>
      <text:h text:style-name="ifm_p_font.italic_mt.3.76mm_page.keep-with-next_ifm" text:outline-level="2">Inbrengtermijn voor de stukken over 2015 en 2016</text:h>
      <text:p text:style-name="ifm_p_mt.3.76mm_ifm">Om te bevorderen dat de behandeling van de jaarverantwoording over 2015 en de suppletoire begrotingen over 2016 vóór het zomerreces zijn afgerond, adviseert de commissie het presidium de volgende behandeldata:</text:p>
      <text:p text:style-name="ifm_p_indent.-7mm_mleft.7mm_ifm">1.<text:tab/>Inbrengtermijn voor de verslagen over de slotwetten 2015 en voor de feitelijke vragen over de jaarverslagen van de Ministers en de rapporten van de Algemene Rekenkamer: donderdag 26 mei 2016, 14.00 uur;</text:p>
      <text:p text:style-name="ifm_p_indent.-7mm_mleft.7mm_ifm">2.<text:tab/>Aan het kabinet en de Algemene Rekenkamer kan dan worden verzocht de antwoorden uiterlijk vrijdag 3 juni 2016 bij de Kamer in te dienen;</text:p>
      <text:p text:style-name="ifm_p_indent.-7mm_mleft.7mm_ifm">3.<text:tab/>Inbrengtermijn voor de verslagen over de suppletoire begrotingswetten en voor feitelijke vragen over de Voorjaarsnota: donderdag 9 juni 2016, 14.00 uur;</text:p>
      <text:p text:style-name="ifm_p_indent.-7mm_mleft.7mm_ifm">4.<text:tab/>Aan het kabinet kan dan worden verzocht de antwoorden uiterlijk vrijdag 17 juni 2016 bij de Kamer in te dienen.</text:p>
      <text:p text:style-name="ifm_p_ifm">De voorzitter van de commissie Financiën,<text:line-break/>P.J.<text:s/>Duisenberg</text:p>
      <text:p text:style-name="ifm_p_mt.3.76mm_ifm">De adjunct griffier van de commissie Financiën,<text:line-break/>E.C.<text:s/>Elf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28, nr. 9<text:tab/><text:page-number text:select-page="current"/></text:p>
      </style:footer>
    </style:master-page>
    <style:master-page xmlns:sdu-fn="http://schema.sdu.nl/2011/07/functions" style:name="Landscape" style:page-layout-name="landscape-margin-text">
      <style:footer>
        <text:p text:style-name="footer">Tweede Kamer, vergaderjaar 2015-2016, 31 4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antwoordingsdebat ; Brief Presidium; Brief van het Presidium inzake de parlementaire behandeling van de verantwoordingsstukken over 2015</dc:title>
    <meta:user-defined meta:name="OVERHEIDop.ParlID/DC.identifier">kst-31428-9</meta:user-defined>
    <meta:user-defined meta:name="OVERHEIDop.ondernummer">9</meta:user-defined>
    <meta:user-defined meta:name="DCTERMS.W3CDTF/DCTERMS.available">2016-03-31</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5</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Presidium; Brief van het Presidium inzake de parlementaire behandeling van de verantwoordingsstukken over 2015</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