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28
               </text:p>
          </table:table-cell>
          <table:table-cell office:value-type="string" table:number-columns-spanned="2" table:style-name="parlementair.kopcel3">
            <text:p text:style-name="headtable.dossiertitel"> Verantwoordingsdeba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Voorzitter van de Tweede Kamer der Staten-Generaal</text:p>
      <text:p text:style-name="algemeen">Den Haag, 20 april 2011</text:p>
      <text:p text:style-name="algemeen">Het Presidium heeft na een schriftelijke procedure, die eindigde op woensdag 20 april 2011 naar aanleiding van het op 14 april
                  2011 ontvangen schriftelijk advies van de commissie voor de Rijksuitgaven over de parlementaire behandeling van de verantwoordingsstukken
                  over het jaar 2010 (zie bijlage) besloten om aan de Kamer voor te stellen:
               </text:p>
      <text:list text:style-name="list-style-1">
        <text:list-item text:start-value="1">
          <text:p text:style-name="list.start">Het houden van een verantwoordingsdebat met de minister-president en de minister van Financiën over een Verantwoordingsbrief
                        van het kabinet, over het Financieel Jaarverslag van het Rijk en over de rapporten van de Algemene Rekenkamer op donderdag
                        19 mei 2011.
                     </text:p>
        </text:list-item>
        <text:list-item text:start-value="2">
          <text:p text:style-name="list.cont">Het maken van afspraken met het kabinet over tijdige en openbare beschikbaarheid van de verantwoordingsstukken over 2010:
                        uiterlijk vrijdag 13 mei 2011.
                     </text:p>
        </text:list-item>
        <text:list-item text:start-value="3">
          <text:p text:style-name="list.cont">Een uiterste termijn vaststellen voor de inbreng van commissies voor de jaarverslagen 2010, de rapporten van de Algemene Rekenkamer
                        en de slotwetten: donderdag 26 mei 2011, 12.00 uur.
                     </text:p>
        </text:list-item>
        <text:list-item text:start-value="4">
          <text:p text:style-name="list.end">Een uiterste termijn vaststellen voor de inbreng van commissies voor de suppletoire begrotingen samenhangend met de Voorjaarsnota:
                        dinsdag 14 juni 2011, 12.00 uur.
                     </text:p>
        </text:list-item>
      </text:list>
      <text:p text:style-name="algemeen">Het Presidium stelt u voor hiermee in te stemmen.</text:p>
      <text:p text:style-name="ondertekening">De voorzitter van de Tweede Kamer der Staten-Generaal,</text:p>
      <text:p text:style-name="ondertekening.end">Verbeet </text:p>
      <text:p text:style-name="ondertekening">De wnd. griffier van de Tweede Kamer der Staten-Generaal,</text:p>
      <text:p text:style-name="ondertekening.end">Bakker </text:p>
      <text:p text:style-name="bijlage.start"/>
      <text:h text:outline-level="2" text:style-name="bijlage_kop.kopopmaak_vet">Bijlage
                  </text:h>
      <text:p text:style-name="bijlage">Den Haag, 14 april 2011</text:p>
      <text:p text:style-name="bijlage">Aan de leden en plaatsvervangend leden van het Presidium,</text:p>
      <text:p text:style-name="bijlage">Namens de commissie voor de Rijksuitgaven doe ik u een voorstel toekomen voor de parlementaire behandeling van de verantwoordingsstukken
                     over het jaar 2010 en over de uiterste termijnen voor de inbreng bij de Voorjaarsnota en de suppletoire begrotingen. Dit jaar
                     vindt Verantwoordingsdag plaats op woensdag 18 mei 2011.
                  </text:p>
      <text:p text:style-name="tussenkop"><text:span text:style-name="tussenkop_vet">Aanbevelingen</text:span></text:p>
      <text:p text:style-name="alineagroep.end">De commissie voor de Rijksuitgaven doet de volgende aanbevelingen aan het Presidium.</text:p>
      <text:list text:style-name="list-style-2">
        <text:list-item text:start-value="1">
          <text:p text:style-name="list.start">Het houden van een verantwoordingsdebat met de minister-president en de minister van Financiën over een Verantwoordingsbrief
                              van het kabinet, over het Financieel Jaarverslag van het Rijk en over de rapporten van de Algemene Rekenkamer op donderdag
                              19 mei 2011.
                           </text:p>
        </text:list-item>
        <text:list-item text:start-value="2">
          <text:p text:style-name="list.cont">Het maken van afspraken met het kabinet over tijdige en openbare beschikbaarheid van de verantwoordingsstukken over 2010:
                              bij voorkeur vanaf vrijdag 13 mei 2011.
                           </text:p>
        </text:list-item>
        <text:list-item text:start-value="3">
          <text:p text:style-name="list.cont">Een uiterste termijn vaststellen voor de inbreng van commissies voor de jaarverslagen 2010, de rapporten van de Algemene Rekenkamer
                              en de slotwetten: donderdag 26 mei 2011, 12.00 uur.
                           </text:p>
        </text:list-item>
        <text:list-item text:start-value="4">
          <text:p text:style-name="list.end">Een uiterste termijn vaststellen voor de inbreng van commissies voor de suppletoire begrotingen samenhangend met de Voorjaarsnota:
                              donderdag 9 juni 2011, 12.00 uur.
                           </text:p>
        </text:list-item>
      </text:list>
      <text:h text:outline-level="3" text:style-name="divisiekop1">Toelichting
                  </text:h>
      <text:p text:style-name="tussenkop"><text:span text:style-name="tussenkop_cur">Aanbeveling 1: Verantwoordingsdebat</text:span></text:p>
      <text:p text:style-name="bijlage">De regering biedt de Tweede Kamer op de derde woensdag in mei (18 mei 2011) de volgende stukken aan: het Financieel Jaarverslag
                     van het Rijk, de jaarverslagen 2010 en de algemene Verantwoordingsbrief. De afgelopen jaren is het gebruik dat, mede op advies
                     van de commissie voor de Rijksuitgaven, de dag na Verantwoordingsdag het debat wordt gevoerd met de minister-president en
                     de minister van Financiën, bij voorkeur door de fractievoorzitters, om zodoende het belang van de verantwoording te benadrukken.
                     De commissie voor de Rijksuitgaven zal in een schrijven aan commissievoorzitters verzoeken op die dag geen commissieactiviteiten
                     te plannen.
                  </text:p>
      <text:p text:style-name="tussenkop"><text:span text:style-name="tussenkop_cur">Aanbeveling 2: tijdige en openbare beschikbaarheid van stukken</text:span></text:p>
      <text:p text:style-name="alineagroep">Net als voorgaande jaren bepleit de commissie voor de Rijksuitgaven tijdige beschikbaarheid van de stukken opdat het debat
                        over de Verantwoording zo goed mogelijk kan worden voorbereid. Een terugblik op vorig jaar leert het volgende. Verantwoordingsdag
                        vond plaats op 19 mei 2010. Alle Kamerleden konden toen de week daarvoor digitaal beschikken over de stukken, waaronder de
                        Verantwoordingsbrief van de minister-president. Na afloop van de vergadering van de Ministerraad zijn de stukken digitaal
                        via informatiedragers bij de Kamer aangeleverd en door de Griffie digitaal naar de alle leden verspreid.
                     </text:p>
      <text:p text:style-name="alineagroep.end">De rapporten van de Algemene Rekenkamer bij de jaarverslagen zijn vorig jaar de dag voorafgaand aan Verantwoordingsdag, op
                        dinsdag 18 mei 2010, vanaf 11.30 uur beschikbaar gesteld en gelijktijdig openbaar gemaakt.
                     </text:p>
      <text:p text:style-name="tussenkop"><text:span text:style-name="tussenkop_cur">Aanbevelingen 3 en 4: uiterste termijnen voor de inbreng van commissies</text:span></text:p>
      <text:p text:style-name="alineagroep">Gebruikelijk is dat de jaarverslagen en rapporten van de Algemene Rekenkamer door de commissies in de weken volgend op Verantwoordingsdag
                        worden behandeld. Om de behandeling te faciliteren stelt het Presidium een gelijke uiterste termijn vast voor de inbreng van
                        verslagen van de slotwetten en voor feitelijke vragen over de jaarverslagen en de rapporten van de Algemene Rekenkamer.
                     </text:p>
      <text:p text:style-name="alineagroep.end">Ook voor de Voorjaarsnota en de suppletoire begrotingen, die de regering voor 1 juni van enig jaar bij de Kamer dient te bezorgen,
                        wordt het Presidium, zoals gebruikelijk, geadviseerd om gelijke uiterste termijn te stellen voor de inbreng vast te stellen.
                        Daarmee wordt bevorderd dat de behandeling van die stukken voor het zomerreces kan worden afgerond.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2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