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28<text:tab/>Verantwoordingsdebat</text:h>
      <text:h text:style-name="ifm_p_font.bold_size.9.06pt_mt.18.8mm_indent.-58.5mm_ifm" text:outline-level="1">Nr. 12<text:tab/>BRIEF VAN HET PRESIDIUM</text:h>
      <text:p text:style-name="ifm_p_mt.3.76mm_ifm">Aan de Leden</text:p>
      <text:p text:style-name="ifm_p_mt.3.76mm_ifm">Den Haag, 14 maart 2019</text:p>
      <text:p text:style-name="ifm_p_mt.3.76mm_ifm">Het Presidium heeft op 20 februari 2019 een brief ontvangen van de vaste commissie voor Financiën over de voorbereiding van het Verantwoordingsdebat 2019, de behandeling van de Rijksverantwoording over 2018 en de behandeling van de Voorjaarsnota 2019.</text:p>
      <text:p text:style-name="ifm_p_mt.3.76mm_ifm">Op basis hiervan stelt het presidium de Kamer het volgende voor:</text:p>
      <text:p text:style-name="ifm_p_indent.-5mm_mleft.5mm_ifm">1<text:tab/>Het Verantwoordingsdebat met de Minister-President en de Minister van Financiën plaats te laten vinden op dinsdag 21 mei 2019.</text:p>
      <text:p text:style-name="ifm_p_indent.-5mm_mleft.5mm_ifm">2<text:tab/>De uiterste termijn voor de inbreng voor feitelijke vragen over de jaarverslagen 2018, feitelijke vragen over de rapporten van de Algemene Rekenkamer en het verslag van de slotwetten 2018 vast te stellen op donderdag 23 mei 2019, 14.00 uur. Aan het kabinet en de Algemene Rekenkamer kan dan worden verzocht de antwoorden uiterlijk dinsdag 4 juni 2019 bij de Kamer in te dienen.</text:p>
      <text:p text:style-name="ifm_p_indent.-5mm_mleft.5mm_ifm">3<text:tab/>De uiterste termijn voor de inbreng voor de verslagen inzake de suppletoire begrotingen samenhangend met de Voorjaarsnota 2019 vast te stellen op dinsdag 11 juni 2019, 14.00 uur. Aan het kabinet kan dan worden verzocht de antwoorden uiterlijk maandag 24 juni 2019 bij de Kamer in te dienen.</text:p>
      <text:p text:style-name="ifm_p_mt.3.76mm_ifm">Het Presidium stelt u voor in te stemmen met de voorgestelde termijnen en de voorlichting en aanbevelingen van de vaste commissie voor Financiën voor kennisgeving aan te nemen.</text:p>
      <text:p text:style-name="ifm_p_mt.5.08mm_ifm">De Voorzitter van de Tweede Kamer der Staten-Generaal,<text:line-break/>K.<text:s/>Arib</text:p>
      <text:h text:style-name="ifm_p_font.bold_mt.5.08mm_page.break-before_indent.-58.5mm_ifm" text:outline-level="2">Bijlage<text:s/></text:h>
      <text:p text:style-name="ifm_p_mt.4.23mm_ifm">Aan het Presidium</text:p>
      <text:p text:style-name="ifm_p_mt.3.76mm_ifm">Den Haag, 20 februari 2019</text:p>
      <text:p text:style-name="ifm_p_mt.3.76mm_ifm">In deze brief adviseert de vaste commissie voor Financiën u over de opzet van Verantwoordingsdag 2019, de behandeling van de jaarverantwoording van het Rijk over 2018 en over de behandeling van de Voorjaarsnota 2019 en daarmee samenhangende suppletoire begrotingswetten. Dit zijn belangrijke onderwerpen in het licht van de controlerende taak van de Kamer en de uitoefening van haar budgetrecht.</text:p>
      <text:p text:style-name="ifm_p_mt.3.76mm_ifm">De vaste commissie voor Financiën wil de Kamer en de vaste commissies in deze taak ondersteunen. Daarom bevat deze brief een aantal voorstellen voor de voorbereiding van het Verantwoordingsdebat en voor de behandeling van de jaarverslagen in de commissies, dit laatste bij voorkeur door gebruik te maken van rapporteurs door iedere commissie.</text:p>
      <text:h text:style-name="ifm_p_font.italic_mt.3.76mm_page.keep-with-next_ifm" text:outline-level="2">Verantwoordingsdebat 2019</text:h>
      <text:p text:style-name="ifm_p_mt.3.76mm_ifm">Dit jaar vindt Verantwoordingsdag plaats op woensdag 15 mei 2019. Het daarop volgende Verantwoordingsdebat is, als tegenhanger van de Algemene Politieke- en Algemene Financiële Beschouwingen, hét debat waarin de Kamer het kabinet ter verantwoording kan roepen over de resultaten van het in de Miljoenennota aangekondigde beleid.</text:p>
      <text:p text:style-name="ifm_p_mt.3.76mm_ifm">De Kamer heeft in 2004 uitgesproken het Verantwoordingsdebat bij voorkeur de dag na aanbieding van de verantwoordingsstukken te laten plaatsvinden.<text:note text:id="ID-876127-d36e122" text:note-class="footnote"><text:note-citation text:label="1 ">1</text:note-citation><text:note-body><text:p text:style-name="ifm_p_font.normal_size.6.93pt_mt..5mm_indent.-0.1161in_mleft.0.1161in_ifm">Kamerstuk 31 212, nr. 1</text:p></text:note-body></text:note> Sindsdien is in een meerderheid van de jaren afgeweken van dit principe en vond het debat veelal een of twee weken later plaats. De vaste commissie voor Financiën acht het wenselijk dat fracties de gelegenheid hebben het Verantwoordingsdebat gedegen voor te bereiden en adviseert daarom de planning per jaar te bezien.</text:p>
      <text:p text:style-name="ifm_p_mt.3.76mm_ifm">De vaste commissie voor Financiën adviseert om het Verantwoordingsdebat tussen fractievoorzitters, de Minister-President en de Minister van Financiën dit jaar te laten plaatsvinden op dinsdag 21 mei 2019. Op de agenda van dit debat over de beleidsresultaten van het jaar 2018 staan het Financieel Jaarverslag van het Rijk van de Minister van Financiën, het Verantwoordingsonderzoek van de Algemene Rekenkamer en de monitor Brede Welvaart van de Minister van Economische Zaken en Klimaat<text:note text:id="ID-876127-d36e133" text:note-class="footnote"><text:note-citation text:label="2 ">2</text:note-citation><text:note-body><text:p text:style-name="ifm_p_font.normal_size.6.93pt_mt..5mm_indent.-0.1161in_mleft.0.1161in_ifm">De Minister-President heeft tijdens het Verantwoordingsdebat 2017 op 23 mei 2018 te kennen gegeven geen aparte Verantwoordingsbrief meer toe te sturen (Handelingen II 2017/18, nr. 84, item 6).</text:p></text:note-body></text:note>. In het debat zullen dit jaar twee thema’s een belangrijke rol spelen:</text:p>
      <text:p text:style-name="ifm_p_indent.-5mm_mleft.5mm_ifm">•<text:tab/>Voor de tweede keer zal het CBS dit jaar de Monitor brede welvaart opstellen, die op Verantwoordingsdag 2019 zal worden gepubliceerd. De Kamer kan deze betrekken bij het Verantwoordingsdebat en commissies bij hun behandeling van de jaarverslagen.</text:p>
      <text:p text:style-name="ifm_p_indent.-5mm_mleft.5mm_ifm">•<text:tab/>De Kamer heeft al uitgesproken dat het thema «de onderbouwingen van de ramingen van inkomsten en uitgaven» het zogenaamde focusonderwerp voor de verantwoording over 2018 zal zijn. De onderbouwing van de ramingen voor 2018 zal extra aandacht krijgen in het Financieel Jaarverslag van het Rijk en in de afzonderlijke jaarverslagen.</text:p>
      <text:p text:style-name="ifm_p_ifm">De vaste commissie voor Financiën zal voorts op maandag 20 mei 2019 de V-100 organiseren. Waar bij vorige edities direct betrokken burgers werden uitgenodigd, wordt dit jaar voor het eerst aan MBO-studenten gevraagd mogelijke vragen te bedenken bij een aantal jaarverslagen. De Kamerleden kunnen deze vragen desgewenst betrekken bij het Verantwoordingsdebat en de behandeling van de jaarverslagen in de commissies. De vaste commissie voor Financiën zal de betrokken commissies hierover nog nader informeren.</text:p>
      <text:h text:style-name="ifm_p_font.italic_mt.3.76mm_page.keep-with-next_ifm" text:outline-level="2">Behandeling van de jaarverslagen in de commissies</text:h>
      <text:p text:style-name="ifm_p_mt.3.76mm_ifm">De vaste commissie voor Financiën doet de vaste commissies de volgende aanbevelingen voor de behandeling van de jaarverslagen:</text:p>
      <text:p text:style-name="ifm_p_indent.-5mm_mleft.5mm_ifm">•<text:tab/>Behandeling van de jaarverslagen en de bijbehorende rapporten van de Algemene Rekenkamer zoveel mogelijk in aparte wetgevingsoverleggen (WGO’s), en daarbij expliciet aandacht te besteden aan het financieel beheer en de dechargeverlening;</text:p>
      <text:p text:style-name="ifm_p_indent.-5mm_mleft.5mm_ifm">•<text:tab/>Aanwijzen van rapporteurs die namens de commissie de kwaliteit van de verantwoordingsstukken onderzoeken. Voor de uitvoering van hun taak kunnen rapporteurs een beroep doen op de commissiestaf;</text:p>
      <text:p text:style-name="ifm_p_indent.-5mm_mleft.5mm_ifm">•<text:tab/>Gebruik maken van het aanbod van de Algemene Rekenkamer om een technische briefing te verzorgen over hun rapport(en). Hierbij attenderen wij de commissies op de uitdrukkelijke wens van de Rekenkamer dat ten minste 5 leden (inclusief voorzitter) zich voor een briefing aanmelden.</text:p>
      <text:p text:style-name="ifm_p_indent.-5mm_mleft.5mm_ifm">•<text:tab/>Zoals gebruikelijk zal de vaste commissie voor Financiën de Kamer voor de stemming over de slotwetten per brief informeren over de uitkomsten van de behandeling van de jaarverslagen en de slotwetten. In deze brief zal de commissie de Kamer adviseren over de dechargeverlening.</text:p>
      <text:h text:style-name="ifm_p_font.italic_mt.3.76mm_page.keep-with-next_ifm" text:outline-level="2">Inbrengtermijnen</text:h>
      <text:p text:style-name="ifm_p_mt.3.76mm_ifm">Om te bevorderen dat de behandeling van de jaarverantwoording over 2018 en de suppletoire begrotingen over 2019 vóór het zomerreces is afgerond, adviseert de vaste commissie voor Financiën het presidium het volgende behandelschema:</text:p>
      <text:p text:style-name="ifm_p_indent.-7mm_mleft.7mm_ifm">1.<text:tab/>Inbrengtermijn voor de verslagen over de slotwetten 2018 en voor de feitelijke vragen over de jaarverslagen van de ministers en de rapporten van de Algemene Rekenkamer: donderdag 23 mei 2019, 14.00 uur;</text:p>
      <text:p text:style-name="ifm_p_indent.-7mm_mleft.7mm_ifm">2.<text:tab/>Aan het kabinet en de Algemene Rekenkamer kan dan worden verzocht de antwoorden uiterlijk dinsdag 4 juni 2019 bij de Kamer in te dienen;</text:p>
      <text:p text:style-name="ifm_p_indent.-7mm_mleft.7mm_ifm">3.<text:tab/>Inbrengtermijn voor de verslagen over de suppletoire begrotingswetten en voor feitelijke vragen over de Voorjaarsnota: dinsdag 11 juni 2019, 14.00 uur;</text:p>
      <text:p text:style-name="ifm_p_indent.-7mm_mleft.7mm_ifm">4.<text:tab/>Aan het kabinet kan dan worden verzocht de antwoorden uiterlijk maandag 24 juni 2019 bij de Kamer in te dienen.</text:p>
      <text:p text:style-name="ifm_p_ifm">De voorzitter van de vaste commissie voor Financiën,<text:line-break/>Anne<text:s/>Mulder</text:p>
      <text:p text:style-name="ifm_p_mt.3.76mm_ifm">De griffier van de vaste commissie voor Financië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28, nr. 12<text:tab/><text:page-number text:select-page="current"/></text:p>
      </style:footer>
    </style:master-page>
    <style:master-page xmlns:sdu-fn="http://schema.sdu.nl/2011/07/functions" style:name="Landscape" style:page-layout-name="landscape-margin-text">
      <style:footer>
        <text:p text:style-name="footer">Tweede Kamer, vergaderjaar 2018-2019, 31 4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sdebat; Brief Presidium; Brief van het Presidium inzake de parlementaire behandeling van de verantwoordingsstukken over 2018</dc:title>
    <meta:user-defined meta:name="OVERHEIDop.ParlID/DC.identifier">kst-31428-12</meta:user-defined>
    <meta:user-defined meta:name="OVERHEIDop.ondernummer">12</meta:user-defined>
    <meta:user-defined meta:name="DCTERMS.W3CDTF/DCTERMS.available">2019-03-14</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8</meta:user-defined>
    <meta:user-defined meta:name="OVERHEIDop.Parlementair/DC.type">Kamerstuk</meta:user-defined>
    <meta:user-defined meta:name="OVERHEIDop.indiener">K. Arib</meta:user-defined>
    <meta:user-defined meta:name="OVERHEIDop.vergaderjaar">2018-2019</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Brief Presidium; Brief van het Presidium inzake de parlementaire behandeling van de verantwoordingsstukken over 2018</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