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28<text:tab/>VERANTWOORDINGSDEBAT</text:h>
      <text:h text:style-name="ifm_p_font.bold_size.9.06pt_mt.18.8mm_indent.-58.5mm_ifm" text:outline-level="1">Nr. 11<text:tab/>BRIEF VAN HET PRESIDIUM</text:h>
      <text:p text:style-name="ifm_p_mt.3.76mm_ifm">Aan de Leden</text:p>
      <text:p text:style-name="ifm_p_mt.3.76mm_ifm">Den Haag, 14 maart 2018</text:p>
      <text:p text:style-name="ifm_p_mt.3.76mm_ifm">Het presidium heeft op 23 februari 2018 een brief ontvangen van de vaste commissie voor Financiën over de voorbereiding van het Verantwoordingsdebat 2018, de behandeling van de Rijksverantwoording over 2017 en de behandeling van de Voorjaarsnota 2018.</text:p>
      <text:p text:style-name="ifm_p_mt.3.76mm_ifm">Op basis hiervan stelt het presidium de Kamer het volgende voor:</text:p>
      <text:p text:style-name="ifm_p_indent.-7mm_mleft.7mm_ifm">1.<text:tab/>Het Verantwoordingsdebat met de Minister-President en de Minister van Financiën plaats te laten vinden op woensdag 23 mei 2018.</text:p>
      <text:p text:style-name="ifm_p_indent.-7mm_mleft.7mm_ifm">2.<text:tab/>De uiterste termijn voor de inbreng voor feitelijke vragen over de jaarverslagen 2017, feitelijke vragen over de rapporten van de Algemene Rekenkamer en het verslag van de slotwetten 2017 vast te stellen op donderdag 24 mei 2018, 14.00 uur. Aan het kabinet en de Algemene Rekenkamer kan dan worden verzocht de antwoorden uiterlijk dinsdag 5 juni 2018 bij de Kamer in te dienen.</text:p>
      <text:p text:style-name="ifm_p_indent.-7mm_mleft.7mm_ifm">3.<text:tab/>De uiterste termijn voor de inbreng voor de verslagen inzake de suppletoire begrotingen samenhangend met de Voorjaarsnota 2018 vast te stellen op dinsdag 12 juni 2018, 14.00 uur. Aan het kabinet kan dan worden verzocht de antwoorden uiterlijk maandag 25 juni 2018 bij de Kamer in te dienen.</text:p>
      <text:p text:style-name="ifm_p_mt.3.76mm_ifm">Het presidium stelt u voor in te stemmen met de voorgestelde termijnen en de voorlichting en aanbevelingen van de commissie voor Financiën voor kennisgeving aan te nemen.</text:p>
      <text:p text:style-name="ifm_p_mt.5.08mm_ifm">De Voorzitter van de Tweede Kamer der Staten-Generaal,<text:line-break/>K.<text:s/>Arib</text:p>
      <text:h text:style-name="ifm_p_font.bold_mt.5.08mm_page.break-before_indent.-58.5mm_ifm" text:outline-level="2"><text:tab/>Bijlage</text:h>
      <text:p text:style-name="ifm_p_mt.4.23mm_ifm">Aan het presidium</text:p>
      <text:p text:style-name="ifm_p_mt.3.76mm_ifm">Den Haag, 23 februari 2018</text:p>
      <text:p text:style-name="ifm_p_mt.3.76mm_ifm">In deze brief adviseert de commissie voor Financiën u over de opzet van Verantwoordingsdag 2018, de behandeling van de jaarverantwoording van het Rijk over 2017 en over de behandeling van de Voorjaarsnota 2018 en daarmee samenhangende suppletoire begrotingswetten. Dit zijn belangrijke onderwerpen in het licht van de controlerende taak van de Tweede Kamer en de uitoefening van haar budgetrecht.</text:p>
      <text:p text:style-name="ifm_p_mt.3.76mm_ifm">De commissie voor Financiën wil de Kamer en de vaste commissies in deze taak ondersteunen. Daarom bevat deze brief een aantal voorstellen voor de voorbereiding van het Verantwoordingsdebat en voor de behandeling van de jaarverslagen in de commissies, dit laatste bij voorkeur door gebruik te maken van rapporteurs door iedere commissie.</text:p>
      <text:h text:style-name="ifm_p_font.italic_mt.3.76mm_page.keep-with-next_ifm" text:outline-level="2">Verantwoordingsdebat 2018</text:h>
      <text:p text:style-name="ifm_p_mt.3.76mm_ifm">Dit jaar vindt Verantwoordingsdag plaats op woensdag 16 mei 2018. Het daarop volgende Verantwoordingsdebat is, als tegenhanger van de Algemene Politieke- en Algemene Financiële Beschouwingen, hét debat waarin de Tweede Kamer het kabinet ter verantwoording kan roepen over de resultaten van het in de Miljoenennota aangekondigde beleid.</text:p>
      <text:p text:style-name="ifm_p_mt.3.76mm_ifm">De Kamer heeft in 2004 uitgesproken het Verantwoordingsdebat bij voorkeur de dag na aanbieding van de verantwoordingsstukken plaats te laten vinden.<text:note text:id="ID-835395-d36e124" text:note-class="footnote"><text:note-citation text:label="1 ">1</text:note-citation><text:note-body><text:p text:style-name="ifm_p_font.normal_size.6.93pt_mt..5mm_indent.-0.1161in_mleft.0.1161in_ifm">Kamerstuk 31 212, nr. 1.</text:p></text:note-body></text:note> Sindsdien is in een meerderheid van de jaren afgeweken van dit principe en vond het debat veelal een of twee weken later plaats. De commissie voor Financiën acht het wenselijk dat fracties de gelegenheid hebben het Verantwoordingsdebat gedegen voor te bereiden en adviseert daarom de planning per jaar te bezien.</text:p>
      <text:p text:style-name="ifm_p_mt.3.76mm_ifm">De commissie voor Financiën adviseert om het Verantwoordingsdebat tussen fractievoorzitters, de Minister-President en de Minister van Financiën dit jaar te laten plaatsvinden op woensdag 23 mei 2018. Op de agenda van dit debat over de beleidsresultaten van het jaar 2017 staan de Verantwoordingsbrief van de Minister-President, het Financieel Jaarverslag van het Rijk van de Minister van Financiën en het Verantwoordingsonderzoek van de Algemene Rekenkamer. In het debat zullen dit jaar twee thema’s een belangrijke rol spelen:</text:p>
      <text:p text:style-name="ifm_p_indent.-5mm_mleft.5mm_ifm">•<text:tab/>De tijdelijke commissie Breed welvaartsbegrip heeft in haar rapport «Welvaart in kaart» (Kamerstuk 34 298, nr. 3) aanbevolen een jaarlijkse monitor «Monitor brede welvaart» te ontwikkelen, die de Kamer kan betrekken bij het Verantwoordingsdebat. Het kabinet heeft deze aanbeveling overgenomen. Deze monitor, opgesteld door het CBS in samenwerking met de planbureaus, wordt op Verantwoordingsdag in 2018 voor het eerst gepubliceerd.</text:p>
      <text:p text:style-name="ifm_p_indent.-5mm_mleft.5mm_ifm">•<text:tab/>De Kamer heeft al uitgesproken dat de thema’s «Toetsbare beleidsplannen» en «Verplichtingen: pijler van het budgetrecht» de zogenaamde focusonderwerpen voor de verantwoording over 2017 zullen zijn. De uitvoering van dit beleid in 2017 zal extra aandacht krijgen in de Verantwoordingsbrief van de Minister-President en in de afzonderlijke jaarverslagen.</text:p>
      <text:p text:style-name="ifm_p_ifm">De commissie voor Financiën zal voorts op vrijdag 18 mei 2018 de V-100 organiseren. Bij deze activiteit worden direct betrokken burgers gevraagd mogelijke vragen te bedenken bij een aantal jaarverslagen (I&amp;M, V&amp;J, BZK, OCW, SZW, VWS, EZ). De Kamerleden kunnen deze vragen desgewenst betrekken bij het Verantwoordingsdebat en de behandeling van de jaarverslagen in de commissies. De commissie voor Financiën zal de betrokken commissies hierover nog nader informeren.</text:p>
      <text:h text:style-name="ifm_p_font.italic_mt.3.76mm_page.keep-with-next_ifm" text:outline-level="2">Behandeling van de jaarverslagen in de commissies</text:h>
      <text:p text:style-name="ifm_p_mt.3.76mm_ifm">De commissie voor Financiën doet de vaste commissies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text:p>
      <text:p text:style-name="ifm_p_indent.-5mm_mleft.5mm_ifm">•<text:tab/>Aanwijzen van rapporteurs die namens de commissie de kwaliteit van de verantwoordingsstukken onderzoeken. Voor de uitvoering van hun taak kunnen rapporteurs een beroep doen op de commissiestaf;</text:p>
      <text:p text:style-name="ifm_p_indent.-5mm_mleft.5mm_ifm">•<text:tab/>Gebruik maken van het aanbod van de Algemene Rekenkamer om een technische briefing te verzorgen over hun rapport(en);</text:p>
      <text:p text:style-name="ifm_p_indent.-5mm_mleft.5mm_ifm">•<text:tab/>Zoals gebruikelijk zal de commissie voor Financiën de Kamer voor de stemming over de slotwetten per brief informeren over de uitkomsten van de behandeling van de jaarverslagen en de slotwetten. In deze brief zal de commissie de Kamer adviseren over de dechargeverlening.</text:p>
      <text:h text:style-name="ifm_p_font.italic_mt.3.76mm_page.keep-with-next_ifm" text:outline-level="2">Inbrengtermijnen</text:h>
      <text:p text:style-name="ifm_p_mt.3.76mm_ifm">Om te bevorderen dat de behandeling van de jaarverantwoording over 2017 en de suppletoire begrotingen over 2018 vóór het zomerreces is afgerond, adviseert de commissie voor Financiën het presidium het volgende behandelschema:</text:p>
      <text:p text:style-name="ifm_p_indent.-7mm_mleft.7mm_ifm">1.<text:tab/>Inbrengtermijn voor de verslagen over de slotwetten 2017 en voor de feitelijke vragen over de jaarverslagen van de Ministers en de rapporten van de Algemene Rekenkamer: donderdag 24 mei 2018, 14.00 uur;</text:p>
      <text:p text:style-name="ifm_p_indent.-7mm_mleft.7mm_ifm">2.<text:tab/>Aan het kabinet en de Algemene Rekenkamer kan dan worden verzocht de antwoorden uiterlijk dinsdag 5 juni 2018 bij de Kamer in te dienen;</text:p>
      <text:p text:style-name="ifm_p_indent.-7mm_mleft.7mm_ifm">3.<text:tab/>Inbrengtermijn voor de verslagen over de suppletoire begrotingswetten en voor feitelijke vragen over de Voorjaarsnota: dinsdag 12 juni 2018, 14.00 uur;</text:p>
      <text:p text:style-name="ifm_p_indent.-7mm_mleft.7mm_ifm">4.<text:tab/>Aan het kabinet kan dan worden verzocht de antwoorden uiterlijk maandag 25 juni 2018 bij de Kamer in te dienen.</text:p>
      <text:p text:style-name="ifm_p_ifm">De voorzitter van de vaste commissie voor Financiën,<text:line-break/>Anne<text:s/>Mulder</text:p>
      <text:p text:style-name="ifm_p_mt.3.76mm_ifm">De waarnemend griffier van de vaste commissie voor Financiën,<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28, nr. 11<text:tab/><text:page-number text:select-page="current"/></text:p>
      </style:footer>
    </style:master-page>
    <style:master-page xmlns:sdu-fn="http://schema.sdu.nl/2011/07/functions" style:name="Landscape" style:page-layout-name="landscape-margin-text">
      <style:footer>
        <text:p text:style-name="footer">Tweede Kamer, vergaderjaar 2017-2018, 31 4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sdebat ; Brief Presidium; Brief van het Presidium inzake de parlementaire behandeling van de verantwoordingsstukken over 2017</dc:title>
    <meta:user-defined meta:name="OVERHEIDop.ParlID/DC.identifier">kst-31428-11</meta:user-defined>
    <meta:user-defined meta:name="OVERHEIDop.ondernummer">11</meta:user-defined>
    <meta:user-defined meta:name="DCTERMS.W3CDTF/DCTERMS.available">2018-03-14</meta:user-defined>
    <meta:user-defined meta:name="OVERHEIDop.KamerstukTypen/DC.type">Brief</meta:user-defined>
    <meta:user-defined meta:name="OVERHEIDop.dossiernummer">31428</meta:user-defined>
    <meta:user-defined meta:name="OVERHEIDop.adviesRvS"/>
    <meta:user-defined meta:name="OVERHEIDop.documenttitel">Brief van het Presidium inzake de parlementaire behandeling van de verantwoordingsstukken over 2017</meta:user-defined>
    <meta:user-defined meta:name="OVERHEIDop.Parlementair/DC.type">Kamerstuk</meta:user-defined>
    <meta:user-defined meta:name="OVERHEIDop.indiener">K. Arib</meta:user-defined>
    <meta:user-defined meta:name="OVERHEIDop.vergaderjaar">2017-2018</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Presidium; Brief van het Presidium inzake de parlementaire behandeling van de verantwoordingsstukken over 2017</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