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Nr. 45
      <text:tab/>BRIEF VAN DE MINISTER VAN ECONOMISCHE ZAKEN, LANDBOUW EN INNOVATIE</text:h>
      <text:p text:style-name="ifm_p_mt.3.76mm_ifm">Aan de Voorzitter van de Tweede Kamer der Staten-Generaal</text:p>
      <text:p text:style-name="ifm_p_mt.3.76mm_ifm">Den Haag, 14 juni 2012</text:p>
      <text:p text:style-name="ifm_p_mt.3.76mm_ifm">Op 15 mei jl. heb ik, naar aanleiding van vragen van het lid Wiegman-van Meppelen Scheppink (Handelingen II 2011/12, nr. 83, item 5, blz. 8–9) toegezegd mij te zullen inspannen voor een oplossing voor  de gebruikers van AnnieS dienst. De afgelopen weken is er intensief overleg geweest met een aantal partijen daarover, waaronder de bewindvoerder. Duidelijk is geworden dat een voortzetting van AnnieS geen haalbare oplossing is. Zoals ik ook heb aangegeven in antwoord op de mondelinge vragen staat voor mij het continueren van de dienst centraal en niet zozeer de voortzetting van het bedrijf. Daar zijn alle inspanningen op gericht.</text:p>
      <text:p text:style-name="ifm_p_mt.3.76mm_ifm">Er zullen wel andere partijen bereid moeten zijn een vorm van dienstverlening voor de doven en slechthorenden te continueren. Het gaat daarbij om een dienst tot de voorziene bemiddelingsdienst operationeel is. Het Ministerie van Economische Zaken, Landbouw en Innovatie heeft direct overleg gevoerd met twee partijen die zijn geïnteresseerd invulling te geven aan die dienst. Het gaat hierbij om een nieuw op te richten bedrijf als opvolger van AnnieS, en een reeds bestaand bedrijf.</text:p>
      <text:p text:style-name="ifm_p_mt.3.76mm_ifm">Om de dienstverlening te kunnen continueren, is een aansluiting op de Teleplusdienst van KPN essentieel. Dit betekent dat de betrokken partijen die geïnteresseerd zijn de dienst voort te zetten technisch en operationeel moeten kunnen aansluiten op de Teleplusdienst van KPN. Wij hebben KPN en de desbetreffende partijen gevraagd daarover in overleg te treden. KPN heeft op 12 en 13 juni jl. gesprekken gevoerd met beide partijen.</text:p>
      <text:p text:style-name="ifm_p_mt.3.76mm_ifm">Daarbij is van belang dat in de toekomst Total Conversation (beeld en tekst) de standaard zal zijn voor telefonie van doven en slechthorenden. De organisatie voor doven heeft aangegeven dat ook voor de overbruggingsperiode tot aan de komst van de bemiddelingsdienst, een dienst op basis van Total Conversation de voorkeur heeft. Het Real Time Text programma waarmee AnnieS heeft gewerkt voorziet daar niet in.</text:p>
      <text:p text:style-name="ifm_p_mt.3.76mm_ifm">Ik heb alle begrip voor uw wens om snel op de hoogte te worden gesteld van de stand van zaken en uw wens om snel te komen tot een oplossing voor de doven en slechthorenden. Dat is ook mijn wens.</text:p>
      <text:p text:style-name="ifm_p_mt.3.76mm_ifm">Voor de continuering van de dienst geldt wel dat de dienst technisch, operationeel en financieel stabiel moet zijn tot het moment dat de bemiddelingsdienst operationeel wordt. Daar wordt nu aan gewerkt en ik hoop u binnenkort te kunnen berichten wat de definitieve uitkomst zal zij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12, nr. 45<text:tab/><text:page-number text:select-page="current"/></text:p>
      </style:footer>
    </style:master-page>
    <style:master-page xmlns:sdu-fn="http://schema.sdu.nl/2011/07/functions" style:name="Landscape" style:page-layout-name="landscape-margin-text">
      <style:footer>
        <text:p text:style-name="footer">Tweede Kamer, vergaderjaar 2011-2012, 31 41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in verband met de Nota frequentiebeleid 2005; Brief regering; Reactie op verzoek van het lid Wiegman-van Meppelen Scheppink inzake de AnnieS dienst (telecommunicatie dienstverlening voor doven en slechthorenden)</dc:title>
    <meta:user-defined meta:name="OVERHEIDop.ParlID/DC.identifier">kst-31412-45</meta:user-defined>
    <meta:user-defined meta:name="OVERHEIDop.ondernummer">45</meta:user-defined>
    <meta:user-defined meta:name="DCTERMS.W3CDTF/DCTERMS.available">2012-06-20</meta:user-defined>
    <meta:user-defined meta:name="OVERHEIDop.KamerstukTypen/DC.type">Brief</meta:user-defined>
    <meta:user-defined meta:name="OVERHEIDop.dossiernummer">31412</meta:user-defined>
    <meta:user-defined meta:name="OVERHEIDop.documenttitel">Reactie op verzoek van het lid Wiegman-van Meppelen Scheppink inzake de AnnieS dienst (telecommunicatie dienstverlening voor doven en slechthorend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Telecommunicatiewet in verband met de Nota frequentiebeleid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Nota frequentiebeleid 2005; Brief regering; Reactie op verzoek van het lid Wiegman-van Meppelen Scheppink inzake de AnnieS dienst (telecommunicatie dienstverlening voor doven en slechthorende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