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TWEEDE NADER VERSLAG
            </text:p>
            <text:p text:style-name="headtable.datum">Vastgesteld 24 september 2010</text:p>
          </table:table-cell>
          <table:covered-table-cell/>
        </table:table-row>
      </table:table>
      <text:p text:style-name="kamerstukdatum">Vastgesteld 
               
            </text:p>
      <text:p text:style-name="alineagroep.end">De vaste commissie voor Economische Zaken<text:note text:id="ID-80361-d27e129"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bovengenoemd wetsvoorstel, heeft de eer als volgt een tweede nader verslag uit
                     te brengen van haar bevindingen. 
                  </text:p>
      <text:p text:style-name="algemeen">Onder het voorbehoud dat de regering de vragen en opmerkingen in dit tweede nadere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1. Algemeen</text:p>
            </table:table-cell>
            <table:table-cell office:value-type="string">
              <text:p text:style-name="Table_20_Heading_Right">1</text:p>
            </table:table-cell>
          </table:table-row>
        </table:table-header-rows>
        <table:table-row>
          <table:table-cell office:value-type="string">
            <text:p text:style-name="Table_20_Contents_Left">2. Invoering wetsvoorstel</text:p>
          </table:table-cell>
          <table:table-cell office:value-type="string">
            <text:p text:style-name="Table_20_Contents_Right">3</text:p>
          </table:table-cell>
        </table:table-row>
        <table:table-row>
          <table:table-cell office:value-type="string">
            <text:p text:style-name="Table_20_Contents_Left">3. Parlementaire betrokkenheid </text:p>
          </table:table-cell>
          <table:table-cell office:value-type="string">
            <text:p text:style-name="Table_20_Contents_Right">3</text:p>
          </table:table-cell>
        </table:table-row>
        <table:table-row>
          <table:table-cell office:value-type="string">
            <text:p text:style-name="Table_20_Contents_Left">4. Verdeling taken en bevoegdheden kabinet</text:p>
          </table:table-cell>
          <table:table-cell office:value-type="string">
            <text:p text:style-name="Table_20_Contents_Right">4</text:p>
          </table:table-cell>
        </table:table-row>
        <table:table-row>
          <table:table-cell office:value-type="string">
            <text:p text:style-name="Table_20_Contents_Left">5. Vergunningen voor de publieke mediadienst</text:p>
          </table:table-cell>
          <table:table-cell office:value-type="string">
            <text:p text:style-name="Table_20_Contents_Right">4</text:p>
          </table:table-cell>
        </table:table-row>
        <table:table-row>
          <table:table-cell office:value-type="string">
            <text:p text:style-name="Table_20_Contents_Left">6. Vergunningvereiste gebruik andere frequentieruimte</text:p>
          </table:table-cell>
          <table:table-cell office:value-type="string">
            <text:p text:style-name="Table_20_Contents_Right">5</text:p>
          </table:table-cell>
        </table:table-row>
        <table:table-row>
          <table:table-cell office:value-type="string">
            <text:p text:style-name="Table_20_Contents_Left">7. Economische waarde vergunning</text:p>
          </table:table-cell>
          <table:table-cell office:value-type="string">
            <text:p text:style-name="Table_20_Contents_Right">5</text:p>
          </table:table-cell>
        </table:table-row>
        <table:table-row>
          <table:table-cell office:value-type="string">
            <text:p text:style-name="Table_20_Contents_Left">8. Antenne-opstelpunten, antennesystemen en antennes</text:p>
          </table:table-cell>
          <table:table-cell office:value-type="string">
            <text:p text:style-name="Table_20_Contents_Right">6</text:p>
          </table:table-cell>
        </table:table-row>
        <table:table-row>
          <table:table-cell office:value-type="string">
            <text:p text:style-name="Table_20_Contents_Left">9. Innen van gelden</text:p>
          </table:table-cell>
          <table:table-cell office:value-type="string">
            <text:p text:style-name="Table_20_Contents_Right">7</text:p>
          </table:table-cell>
        </table:table-row>
      </table:table>
      <text:p/>
      <text:h text:outline-level="2" text:style-name="divisiekop1">1. Algemeen
               </text:h>
      <text:p text:style-name="alineagroep">De leden van de VVD-fractie merken op dat het onderliggend wetsvoorstel erop gericht is om tot een flexibeler en minder techniekafhankelijk
                     frequentiebeleid te komen. Dat uitgangspunt verdient steun. Ook onder de huidige wettelijke regeling bestaat de mogelijkheid
                     om de flexibilisering in gang te zetten en terecht heeft de voormalig staatssecretaris van Economische Zaken daartoe al de
                     nodige voorbereidingen getroffen. De vraag is echter of dit voor de markt wel snel genoeg gaat.
                  </text:p>
      <text:p text:style-name="alineagroep.end">Zonder twijfel één van de belangrijkste sectoren van de economie waarvoor het nieuwe frequentiebeleid een bestaansvoorwaarde
                     vormt is de markt voor mobiele telecommunicatiediensten. Thans al zijn in Nederland zo’n 20 miljoen mobiele aansluitingen
                     in gebruik. Het is van het grootste belang voor de gebruikers en de aanbieders dat van overheidswege zo goed mogelijke marktcondities worden geschapen, waarbij het frequentiebeleid een belangrijke sleutel is. Onduidelijkheden
                     over de momenten waarop, de wijze waarmee en de voorwaarden waaronder frequenties worden verdeeld vormen, zo merken deze leden
                     op, zowel voor bestaande als voor nieuwe marktpartijen een belemmering.
                  </text:p>
      <text:p text:style-name="alineagroep">De leden van de PvdA-fractie hebben met belangstelling kennisgenomen van de vijfde Nota van Wijziging bij het wetsvoorstel
                     welke dient tot wijzing van de Telecommunicatiewet ter implementatie van de Nota frequentiebeleid. De leden merken op dat
                     het wetgevingstraject nu reeds enkele jaren loopt en dat behoud van overzicht na diverse wijzigingen van belang is, maar ook
                     complex. De leden hebben derhalve nog enkele vragen aan de regering, onder andere over de parlementaire betrokkenheid bij
                     de verdeelsystematiek en de inhoud van te verdelen vergunningen. 
                  </text:p>
      <text:p text:style-name="alineagroep.end">Daarnaast hebben deze leden een vraag die niet direct betrekking heeft op de voorliggende wetswijziging van de Telecommunicatiewet,
                     maar meer in zijn algemeenheid geldt. Dit betreft de bezwaar- en beroepsprocedure door partijen naar aanleiding van marktafbakening
                     en marktanalyse door de Onafhankelijke Post- en Telecommunicatie Autoriteit (OPTA). De leden van de PvdA-fractie merken op
                     dat deze zaken al aan de Europese Commissie dienen te worden voorgelegd. Derhalve vragen zij of het niet mogelijk is om deze
                     beroepsmogelijkheid uit de wet te schrappen. Deze leden ontvangen hierop graag een reactie van de regering, evenals een toelichting
                     op de wijze waarop een dergelijke procedure uit de wet verwijderd kan worden.
                  </text:p>
      <text:p text:style-name="algemeen">De leden van de fractie van de Partij voor de Vrijheid hebben met belangstelling kennisgenomen van het wetsvoorstel tot wijziging
                  van de Telecommunicatiewet in verband met de Nota frequentiebeleid 2005. Deze leden stemmen van harte in met een flexibilisering
                  van het frequentiebeleid. Wel hebben zij nog enkele vragen en opmerkingen aan de regering.
               </text:p>
      <text:p text:style-name="alineagroep">De leden van de CDA-fractie hebben kennisgenomen van het voorstel tot wijziging van de Telecommunicatiewet in verband met
                     de Nota Frequentiebeleid 2005. In de Nota is het frequentiebeleid voor de komende jaren neergelegd, waarbij flexibilisering
                     de rode draad vormt. Deze leden onderschrijven het belang omdat draadloze communicatie in het algemeen steeds belangrijker
                     wordt. Verder maakt de zich snel ontwikkelende techniek het mogelijk om frequenties steeds beter te benutten. Dat mag naar
                     de mening van deze leden er natuurlijk niet toe leiden dat bestaande omroeptechnieken in het gedrang raken; zo mag analoge
                     radio niet ten koste gaan van een toenemende drang vanuit Telecom op het FM-spectrum. 
                  </text:p>
      <text:p text:style-name="alineagroep.end">Daarnaast merken deze leden op dat in de Memorie van Toelichting wordt gesteld dat de wetswijziging ertoe zal leiden dat een
                     belangrijke impuls wordt gegeven aan vergunningvrijheid. Het is deze leden niet duidelijk op welke wijze dit moet worden verstaan.
                     
                  </text:p>
      <text:p text:style-name="algemeen">De leden van de SP-fractie hebben met interesse kennisgenomen van het voorliggende wetsvoorstel. De leden hebben enkele vragen
                  en opmerkingen, met name over de vierde en vijfde Nota’s van Wijziging. Een belangrijk doel van deze wet is de introductie
                  van meer flexibiliteit in het frequentiebeleid. Zodat innovatie kan worden gestimuleerd en de frequentietoewijzing minder
                  dienstafhankelijk wordt, zodat kan worden ingespeeld op de introductie van nieuwe technieken en diensten vanuit de markt.
                  In dat denkkader beweegt de markt eerst, en volgt de overheid door meer beweging mogelijk te maken of door die beweging te
                  accommoderen. Het is echter de vraag in welke mate de markt eerst en onafhankelijk van de visie van de overheid, beweegt.
                  De overheid beïnvloedt de markt ook. Vanuit het veld wordt niet voor niets gevraagd om, behalve de nodige flexibiliteit, ook
                  de nodige zekerheid en een lange termijn visie. Het ontbreken van die visie en zekerheid kan op haar beurt innovatie in de
                  kiem smoren en investeringen onderdrukken. Zou de regering erop willen ingaan hoe zij dit ziet, en op welke wijze zij in het
                  kader van deze wet of van flankerend beleid, recht kan doen aan de behoefte aan zekerheid die er, naast de behoefte aan flexibiliteit,
                  is in de markt?
               </text:p>
      <text:p text:style-name="algemeen">De leden van de D66-fractie hebben kennisgenomen van het wetsvoorstel en hebben daaromtrent een aantal vragen en opmerkingen.</text:p>
      <text:h text:outline-level="2" text:style-name="divisiekop1">2. Invoering wetsvoorstel
               </text:h>
      <text:p text:style-name="algemeen">Het is van het allergrootste belang, zo merken de leden van de VVD-fractie op, dat het beleid waarvoor dit wetsvoorstel de
                  kaders moet geven zo snel mogelijk concreet wordt. Tijdens een recent gehouden seminar over het frequentiebeleid<text:note text:id="ID-80361-d27e372" text:note-class="footnote"><text:note-citation text:label="2">2</text:note-citation><text:note-body><text:p>
                  <text:span text:style-name="cur">Wie biedt? Veiling van mobiel spectrumbeleid in Nederland</text:span>, 6 september 2010 (zie daarover verder http://www.ecorys.nl/index.php?option=com_content&amp;Itemid=1&amp;id=1201&amp;task=view.) 
               </text:p></text:note-body></text:note> werd dan ook marktbreed een sterke oproep gehoord om tot een krachtig en eenduidig uitgiftebeleid van frequenties te komen.
                  Deze leden ondersteunen die oproep en roepen de regering op om zo snel mogelijk duidelijkheid te verschaffen over de uitgifte
                  van frequenties voor mobiele telecommunicatie. Weliswaar heeft de minister van Economische Zaken begin september jl. een «Consultatiedocument
                  met betrekking tot Strategische nota Mobiele Communicatie» gepubliceerd, maar de markt vraagt om snelle duidelijkheid. Kan
                  de regering toezeggen dat er grote prioriteit wordt gegeven aan het totstandbrenging van een toekomstvast frequentiebeleid
                  voor mobiele communicatie? Daarbij zou, volgens de leden van de VVD-fractie, het uitgangspunt moeten zijn dat zowel concurrentie
                  als innovatie gestimuleerd moeten worden. Zowel een korte termijn uitgiftebeleid als een verbrokkeld uitgiftebeleid kan daaraan
                  in de weg staan. Het is daarom geboden voor alle frequenties die komende tijd verdeeld moeten worden (800 MHz, 900 MHZ, 1800
                  MHz en resterende kavels uit andere banden) zo snel mogelijk een transparante verdeling te laten plaatsvinden. Er is geen
                  enkele reden (juridisch noch beleidsmatig) om de noodzakelijke duidelijkheid, die moet uitmonden in een helder uitgiftebeleid,
                  te laten wachten op de invoering van dit wetsvoorstel.
               </text:p>
      <text:h text:outline-level="2" text:style-name="divisiekop1">3. Parlementaire betrokkenheid
               </text:h>
      <text:p text:style-name="algemeen">In de toelichting bij de vijfde Nota van Wijziging stelt de regering op welke wijze de betrokken ministers van Onderwijs,
                  Cultuur en Wetenschap (OCW) en Economische Zaken (EZ) besluiten nemen inzake de diverse aspecten van de Nota frequentiebeleid.
                  De leden van de PvdA-fractie hechten eraan om ook inzichtelijk te krijgen hoe de parlementaire betrokkenheid bij de beschreven
                  systematiek en processen vorm krijgt. Deze leden willen graag een beschrijving van de regering over de wijze waarop de parlementaire
                  betrokkenheid bij de vaststelling van het frequentie(beleids-)plan eruit ziet. Zij willen ook graag een nadere toelichting
                  over haar betrokkenheid en rol bij de keuze voor een verdeelsysteem voor frequenties. Tot slot verzoeken deze leden dit tevens
                  inzichtelijk te maken voor de inhoud van in de toekomst te verdelen vergunningen.
               </text:p>
      <text:p text:style-name="algemeen">Het belangrijkste kernmerk van de nieuwe wijze van verdelen van de frequentieruimte is volgens de leden van de CDA-fractie
                  dat niet de overheid, maar de markt het moment van verdelen bepaalt. In geval er meerdere belangstellenden zijn, wordt een
                  veilingprocedure vastgesteld. De keuze voor een veiling, vergelijkende toets of een combinatie van die twee is op grond van
                  het voorstel, een discretionaire bevoegdheid van de minister van EZ. Deze leden vinden dat het te kiezen verdeelinstrument
                  aan de Kamer voorgelegd moet worden en willen op dit punt graag een toezegging. Een mogelijke oplossing, die de wens van de
                  regering combineert met de wens van deze leden is dat de minister haar voornemens aan de Kamer stuurt en een termijn van vier weken geeft om daarop te reageren. Indien de Kamer reageert, dient er overleg
                  plaats te vinden. 
               </text:p>
      <text:h text:outline-level="2" text:style-name="divisiekop1">4. Verdeling taken en bevoegdheden kabinet
               </text:h>
      <text:p text:style-name="alineagroep">De leden van de CDA-fractie herinneren zich dat enkele jaren geleden de discussie is gevoerd met betrekking tot de verdeling
                     van de FM-frequenties, en dat recent discussie is gevoerd over het beschikbaar stellen van frequentieruimte voor T-DAB. Kan de regering deze
                     leden verduidelijken waarom wordt gehecht aan een discretionaire bevoegdheid van de minister op dit punt? 
                  </text:p>
      <text:p text:style-name="alineagroep.end">Voorts is het deze leden niet duidelijk waarom de minister van OCW niet bij de verdeling van frequenties betrokken is (artikel
                     3.10). Het gaat immers ook om het garanderen van een divers en pluriform radioaanbod en een gezonde radiomarkt. Dat is in
                     de ogen van deze leden in de eerste plaats een verantwoordelijkheid van en voor de minister van OCW.  
                  </text:p>
      <text:p text:style-name="algemeen">In de artikelen 3.1. tot en met 3.8, zo merken de leden van de SP-fractie op, wordt de positie van de minister van EZ ten
                  opzichte van andere ministers in het kabinet versterkt ten opzichte van de huidige wet. Volgens artikel 3.1 stelt de minister
                  van EZ met afzonderlijke vakministers een frequentieplan vast, ook voor publieke diensten. Artikel 3.5 geeft de minister van
                  EZ de mogelijkheid om voorschriften te verbinden aan de toewijzing van frequenties voor een publieke dienst. In artikel 3.8
                  staat een delegatiebepaling waarin de minister van EZ, samen met de minister van OCW, een minsteriele regeling kan vaststellen.
                  Volgens de huidige wet liggen de bovenstaande verantwoordelijkheden bij het voltallige kabinet. In het wetsvoorstel wordt
                  als argumentatie voor deze wijziging in verantwoordelijkheidsverdeling gegeven dat het neerleggen van de bevoegdheden bij
                  alleen de minister van EZ al dan niet in samenspraak met slechts één vakminister efficiënter is dan besluitvorming in het
                  voltallige kabinet. De leden van de SP-fractie kunnen deze redenering volgen, maar vragen tegelijkertijd of met deze procedure
                  niet de kans bestaat dat economische belangen gaan overheersen, terwijl zeker bij publieke diensten het specifieke publieke
                  belang zou moeten prevaleren. Kan de regering ingaan op de waarborgen die zij ziet om te voorkomen dat er een verschuiving
                  optreedt van het specifieke publieke belang naar het economisch belang? Kan op dit punt de Memorie van Toelichting worden
                  aangepast, zodat expliciet wordt vastgesteld dat het publieke belang gewaarborgd dient te worden in de besluitvorming?
               </text:p>
      <text:h text:outline-level="2" text:style-name="divisiekop1">5. Vergunningen voor de publieke mediadienst
               </text:h>
      <text:p text:style-name="alineagroep">Aan de leden van de fractie van D66 is de ratio voor de voorgestelde wijziging van artikel 3.8, en daarmee samenhangend van
                     artikel 3.6, niet duidelijk geworden. In de toelichting wordt betoogd dat niet beoogd wordt verandering aan te brengen in
                     de bestaande systematiek en wordt het voorgesteld alsof het gaat om een vrij technische kwestie; het veranderen van beleidsregels
                     in een ministeriële regeling. 
                  </text:p>
      <text:p text:style-name="alineagroep">De leden van D66-fractie stellen vast dat het nieuwe artikel 3.8 een aanmerkelijke verandering teweeg brengt ten opzichte
                     van het oorspronkelijke wetsvoorstel. Het daarin vastgestelde systeem begrepen zij aldus, dat artikel 3.6 de basis legt voor
                     het «met voorrang» verlenen van frequentieruimte aan de publieke omroep, dat artikel 3:7 daaromtrent nadere bepalingen bevat
                     op het niveau van de wet en dat artikel 3:8 het mogelijk maakte beleidsregels vast te stellen met betrekking tot de verdeling
                     van de in artikel 3:6 bedoelde frequentieruimte. 
                  </text:p>
      <text:p text:style-name="alineagroep">Thans wordt een onderscheid gemaakt tussen enerzijds een minimumpakket, dat aan de orde zou zijn in artikel 3.7, en extra
                     frequentieruimte die verleend zou kunnen worden op grond van een ministeriële regeling krachtens het voorstel voor een gewijzigd
                     artikel 3.8. De leden van de D66-fractie zien niet wat de ratio zou kunnen zijn voor het verlenen van extra zendtijd aan de
                     publieke omroep. Ook ontgaat hen het verband met de digitalisering. Gaarne krijgen zij hieromtrent een nadere toelichting.
                     Met name vernemen zij graag in welke mate dergelijke frequentieruimte ook thans reeds is verleend, voor welke doeleinden dat
                     is geschied, hoe de financiering voor het gebruik van deze frequentieruimte is geregeld en om welke bedragen het daarbij gaat.
                     
                  </text:p>
      <text:p text:style-name="alineagroep.end">Voorts vernemen de leden van de D66-fractie graag voor welke (soort) gevallen de regering denkt dat het in de toekomst nodig
                     kan zijn aan de publieke omroep meer frequentieruimte te verlenen dan noodzakelijk is voor het uitzenden van de programmakanalen
                     als bedoeld in artikel 1.1 van de Mediawet 2008. In ieder geval komt het hen voor, dat een ministeriële regeling niet het
                     juiste niveau van regelgeving is om dit mogelijk te maken. De wet zelf zal moeten normeren in welke gevallen hiervan sprake
                     kan zijn. 
                  </text:p>
      <text:h text:outline-level="2" text:style-name="divisiekop1">6. Vergunningvereiste gebruik andere frequentieruimte
               </text:h>
      <text:p text:style-name="algemeen">De leden van de CDA-fractie zijn van oordeel dat als de Kamer heeft besloten artikel 3.13 in de wet te brengen, het niet zo
                  kan zijn dat door het ministerie eenzijdig ditzelfde artikel weer wordt geschrapt. Zulks zou worden gedaan omdat het genoemde
                  artikel niet zou mogen op grond van Europees recht. Het is de leden van de CDA-fractie echter niet duidelijk waarop deze departementale
                  argumentatie is gebaseerd. Tenslotte zijn deze leden benieuwd naar het meer principiële oordeel op de vraag of de regering
                  eenzijdig een artikel dat door de Kamer is toegevoegd aan de wet weer kan schrappen. Het moge duidelijk zijn dat deze leden
                  hier de grootst mogelijke moeite mee hebben
               </text:p>
      <text:h text:outline-level="2" text:style-name="divisiekop1">7. Economische waarde vergunning
               </text:h>
      <text:p text:style-name="alineagroep">Er komt een frequentieplan en dat plan wijst de verschillende frequentiebanden aan voor bepaald gebruik, zo stellen de leden
                     van de PVV-fractie vast. Aanwijzing van die frequentiebanden vindt plaats op verschillende wijzen; de minister wijst ze aan,
                     middels vergunningverlening en middels registratie of melding. De verlening van de vergunningen kan op grond van artikel 3.9
                     van de wet en er zijn zes verleningprocedures waarvan er vier zijn met een prijskaartje, in de vorm van een veiling of een
                     financieel bod.
                  </text:p>
      <text:p text:style-name="alineagroep">Als er sprake is van vergunningverlening kunnen er op grond van artikel 3.15 lid 1 van de wet, teneinde het optimaal gebruik
                     van de frequentie te waarborgen, aan de houder bij de verlening, verlenging, wijziging en of verruiming van de gebruiksmogelijkheden
                     van de vergunning daarvan een bedrag in rekening worden gebracht voor het gebruik van die frequentieruimte. Dit alles geschiedt
                     bij ministeriële regeling. Lid 2 van dat wetsartikel voegt er nog aan toe dat het bedrag dat in rekening gebracht wordt gerelateerd
                     aan de economische waarde van het gebruik van die vergunning. De leden van de PVV-fractie vinden dit begrip «economische waarde
                     van een vergunning» wel erg vaag. Zij menen dat het in rekening brengen van een bedrag voor het verlenen van een vergunning
                     wel erg lijkt op het in rekening brengen van een recht, een heffing of een belasting. Deze leden zijn er een voorstander van
                     dat er voor de het verlenen van een vergunning een zogenaamde «frequentieruimteheffing» wordt opgelegd. Wel acht zij het wenselijk
                     dat deze frequentieruimteheffing dan ook aangemerkt wordt als een belasting die opgelegd wordt met inachtneming van de algemene
                     wet inzake rijksbelastingen en die wordt ingevorderd met inachtneming van de Invorderingswet 1990. Als er sprake is van belastingheffing
                     is dienen de essentialia van de heffing ook binnen de wet worden geregeld. 
                  </text:p>
      <text:p text:style-name="alineagroep">De leden van de PVV-fractie achten het dan ook wenselijk om aan Hoofdstuk 3 een paragraaf 3.9 toe te voegen welke de essentialia
                     van deze frequentieruimteheffing regelt. Zij vinden dat deze frequentieruimteheffing niet alleen opgelegd moet worden bij
                     vergunningverlening maar ook moeten worden opgelegd bij registratie en/of melding. Uiteraard dient er geen heffing plaats
                     te vinden als er sprak is van vergunningverlening met een prijskaartje in de vorm van een veiling of een financieel bod. Het
                     opleggen van de frequentieruimteheffing dient achterwege te blijven bij de aanwijzing van frequentiebanden in het kader van
                     publieke taken zoals vermeld in artikel 3.1. lid 2 sub b. Een heffing inzake de vergunningverlening inzake de publieke mediadienst
                     kan dan ook niet achterwege blijven. Zeker nu de zogenaamde commerciële omroepen via veiling of financieel bod een financiële
                     bijdrage leveren.
                  </text:p>
      <text:p text:style-name="alineagroep.end">De leden van de PPV-fractie vinden dat de kosten en lasten van de frequentieruimteverdeling niet bij Ingrid en Henk terecht
                     moeten komen, maar bij degenen die bij de frequentieruimteverdeling zijn gebaat.
                  </text:p>
      <text:h text:outline-level="2" text:style-name="divisiekop1">8. Antenne-opstelpunten, antennesystemen en antennes
               </text:h>
      <text:p text:style-name="algemeen">Ten aanzien van het wetsvoorstel vragen de leden van de VVD-fractie opnieuw aandacht voor het bepaalde in artikel 3.24, vijfde
                  lid. Eerder werd daar al aandacht voor gevraagd naar aanleiding van een brief van NOVEC. Op 19 december 2008 heeft de voormalig
                  staatssecretaris per brief aan de Kamer aangegeven in het pleidooi van NOVEC geen aanleiding te zien om de bepaling aan te
                  passen. Het gaat hier om het zogenaamd «afhankelijk medegebruik». De aanbieder die medegebruik biedt mag de kosten die hij
                  zelf aan een derde af moet dragen slechts aan een medegebruiker doorrekenen voor zover die kosten redelijk zijn. Uit alle
                  toelichtende stukken lijkt het wel of de bepaling vooral is geschreven voor de omroepzendermarkt, waarin bijvoorbeeld Broadcast
                  Partners medegebruik vraagt van antennes van KPN. In de tariefstelling van dat medegebruik zal KPN als kosten moeten meenemen
                  de tarieven die mastbeheerders als NOVEC of Alticon aan haar aanrekenen. De bepaling ziet echter ook op veel andere situaties
                  waarin een mast- of antennebeheerder die om medegebruik wordt gevraagd afhankelijk is van huur van faciliteiten bij een derde.
                  Zo vindt mobiel medegebruik ook vaak plaats op mastruimte waarvoor de mobiele aanbieder zelf ook afdrachten aan derden moet
                  doen. Het voert te ver om in al die gevallen degene die verplicht is om medegebruik te leveren in te laten staan voor de redelijkheid
                  van de hem aangerekende tarieven. Nu er geen enkele aanspraak van die aanbieder bestaat op het gebruik van de ruimte waarvoor
                  hij huur betaalt verkeert die aanbieder vaak zelf ook in een zeer afhankelijke positie. De bepaling zou alleen gerechtvaardigd
                  zijn als die aanbieder zelf de mogelijkheden zou hebben om de redelijkheid van de hem in rekening gebrachte bedragen ook aan
                  toetsing door OPTA kan onderwerpen, maar nu dat in lang niet alle gevallen mogelijk is legt de regeling teveel het voordeel
                  van de twijfel bij de laatste afnemer in de keten van terbeschikkingstelling van faciliteiten. 
               </text:p>
      <text:p text:style-name="alineagroep">De leden van de CDA-fractie herinneren zich de discussie met betrekking tot het medegebruik van masten en antennesystemen.
                     De Kamer was destijds volstrekt helder en pleitte voor optimale transparantie en verbetering van de efficiëntie. Op grond
                     van welke overwegingen wordt in de artikelen 3.24 en 4.25 in het voorliggende wetsvoorstel grotendeels afstand genomen van
                     eerdere uitspraken van de Kamer, zoals een amendement van het lid Atsma, en neergeslagen in artikel 3.13 van de vigerende
                     Telecommunicatiewet? De leden van de CDA-fractie hebben hier met gemengde gevoelens kennis van genomen en hebben hier grote
                     moeite mee.  
                  </text:p>
      <text:p text:style-name="alineagroep.end">De kern van de bezwaren van NOVEC is dat het wetsvoorstel op dit punt volgens NOVEC onnodige en onevenredige administratieve
                     lasten met zich meebrengt. Die lasten zijn volgens NOVEC het gevolg van het feit dat zij door het wetsvoorstel betrokken zal
                     raken in geschillen tussen andere partijen, in casu KPN en Broadcast Partners, over vergoedingen voor het medegebruik van
                     antenne opstelpunten. Om die reden pleit NOVEC voor handhaving van het huidige artikel 3.11 van de Telecommunicatiewet. Dat
                     lijkt de leden van de CDA-fractie niet de bedoeling; uit het veld komen immers juist signalen, dat nou net die tarieven van
                     het staatsbedrijf NOVEC de pan uitrijzen, terwijl daarover nauwelijks enige transparantie bestaat. Dat pleit in de ogen van
                     deze leden juist voor een verdere verbetering van de regelgeving, dan de regering nu voorstelt. Deelt de regering de opvatting
                     van deze leden dat er geen sprake mag zijn van een «nieuwe« monopolist op deze markt? Was NOVEC niet bedoeld als partij die
                     efficiënt om zou moeten gaan met de schaarse ruimte voor omroepmasten en die tegen de laagst mogelijke kosten en dus, tegen
                     efficiënte prijzen, te verhuren? De OPTA zegt in recente geschilbesluiten niets aan inefficiëntie te kunnen doen. De leden
                     van de CDA-fractie suggereren daarom een nog verder strekkende verbetering van het huidige artikel 3.11 van de Telecommunicatiewet,
                     zodat de OPTA daartoe alsnog in staat wordt gesteld en de monopolieprijzen beteugeld kunnen worden. 
                  </text:p>
      <text:h text:outline-level="2" text:style-name="divisiekop1">9. Innen van gelden
               </text:h>
      <text:p text:style-name="algemeen">De leden van de SP-fractie juichen toe dat SMS-piraten eindelijk aan banden worden gelegd. Zij vragen wanneer de genoemde
                  ministeriele regeling tot stand komt. Verder constateren zij dat de wetswijziging met name direct ingaat op punt twee uit
                  de motie van het lid Gerkens (Kamerstuk 31 412, nr. 17).  Komen de andere punten uit de motie terug in de ministeriële regeling? Hoe gaat de regering deze andere punten realiseren?
               </text:p>
      <text:p text:style-name="ondertekening">De fungerend voorzitter van de vaste commissie voor Economische Zaken,</text:p>
      <text:p text:style-name="ondertekening.end">Van der  Ham </text:p>
      <text:p text:style-name="ondertekening">De griffier van de vaste commissie voor Economisch Zaken,</text:p>
      <text:p text:style-name="ondertekening.end">Fran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12,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