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75
      <text:tab/>MOTIE VAN HET LID GRAUS 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overwegende dat (binnenvaart)schepen verplicht zijn om een Automatic Identification System (AIS) aan boord te hebben met als doel de veiligheid van schepen en schippers te waarborgen;</text:p>
      <text:p text:style-name="ifm_p_mt.3.76mm_ifm">constaterende dat de gegevens van dit systeem door derden ook worden gebruikt voor andere doeleinden, zoals snelheidsmetingen van het schip;</text:p>
      <text:p text:style-name="ifm_p_mt.3.76mm_ifm">verzoekt de regering, te voorkomen dat gegevens van het AIS ondoelmatig worden gebruik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09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09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ee- en binnenvaart; Motie; Motie van het lid Graus over voorkomen van ondoelmatig gebruik van AIS-gegevens</dc:title>
    <meta:user-defined meta:name="OVERHEIDop.ParlID/DC.identifier">kst-31409-75</meta:user-defined>
    <meta:user-defined meta:name="OVERHEIDop.ondernummer">75</meta:user-defined>
    <meta:user-defined meta:name="DCTERMS.W3CDTF/DCTERMS.available">2015-03-12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Graus over voorkomen van ondoelmatig gebruik van AIS-gegevens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Graus over voorkomen van ondoelmatig gebruik van AIS-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