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19
      <text:tab/>MOTIE VAN HET LID TJEERD DE GROOT 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het aantal ernstige ongevallen in de recreatievaart is gestegen;</text:p>
      <text:p text:style-name="ifm_p_mt.3.76mm_ifm">overwegende dat er verschillende trajecten lopen om de recreatievaart veiliger te maken, zoals Radar-B;</text:p>
      <text:p text:style-name="ifm_p_mt.3.76mm_ifm">van mening dat een brede integrale aanpak de veiligheid in de recreatievaart effectiever kan bevorderen dan losse trajecten;</text:p>
      <text:p text:style-name="ifm_p_ifm">overwegende dat er een taskforce komt voor de bruine vloot;</text:p>
      <text:p text:style-name="ifm_p_mt.3.76mm_ifm">verzoekt de regering om binnen de recreatievaart een taskforce samen te stellen, met als doel het opstellen van een veiligheidsplan voor de sector, en deze voor 1 april te presenter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09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09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Tjeerd de Groot over een taskforce voor het opstellen van een veiligheidsplan voor de recreatievaart</dc:title>
    <meta:user-defined meta:name="OVERHEIDop.ParlID/DC.identifier">kst-31409-419</meta:user-defined>
    <meta:user-defined meta:name="OVERHEIDop.ondernummer">419</meta:user-defined>
    <meta:user-defined meta:name="DCTERMS.W3CDTF/DCTERMS.available">2023-09-29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een taskforce voor het opstellen van een veiligheidsplan voor de recreatievaart</meta:user-defined>
    <meta:user-defined meta:name="OVERHEIDop.indiener">T.C. (Tjeerd) de Groot</meta:user-defined>
    <meta:user-defined meta:name="OVERHEIDop.dossiertitel">Zee- en binnenvaa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Zee- en binnenvaart; Motie; Motie van het lid Tjeerd de Groot over een taskforce voor het opstellen van een veiligheidsplan voor de recreatie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