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3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09<text:tab/>Zee- en binnenvaart</text:h>
      <text:h text:style-name="ifm_p_font.bold_size.9.06pt_mt.18.8mm_indent.-58.5mm_ifm" text:outline-level="1">Nr. 397
      <text:tab/>BRIEF VAN DE MINISTER VAN ECONOMISCHE ZAKEN EN KLIMAAT</text:h>
      <text:p text:style-name="ifm_p_mt.3.76mm_ifm">Aan de Voorzitter van de Tweede Kamer der Staten-Generaal</text:p>
      <text:p text:style-name="ifm_p_mt.3.76mm_ifm">Den Haag, 13 maart 2023</text:p>
      <text:p text:style-name="ifm_p_mt.3.76mm_ifm">Ik heb uw Kamer toegezegd om, naar aanleiding van de motie van het lid Graus c.s. (Kamerstuk 36 200 XIII, nr. 29) over een integraal nationaal maritiem industriebeleid, een sectoragenda maritieme maakindustrie inclusief marinebouw op te stellen. Tevens heb ik in mijn brief van 8 december 2022 (Kamerstuk 36 200 XIII, nr. 114) de ambitie uitgesproken om voor dit traject een gezant aan te stellen. In deze brief informeer ik uw Kamer over de concretisering van deze ambitie en het verheugt mij te kunnen melden dat de burgemeester van Delft en voormalig Minister van Onderwijs, Cultuur en Wetenschap Marja van Bijsterveldt-Vliegenthart de rol van gezant heeft geaccepteerd. De gezant maritieme maakindustrie is een tijdelijk bestuurlijk boegbeeld en heeft een belangrijke rol bij de totstandkoming van de sectoragenda. De gezant heeft een verbindende, signalerende en knelpunten adresserende rol en draagt zorg voor het opstellen van een breed gedragen sectoragenda met oplossingen die werken.</text:p>
      <text:p text:style-name="ifm_p_mt.3.76mm_ifm">Als eerste stap in het traject dat moet leiden tot de sectoragenda zal een Ronde Tafel-bijeenkomst worden georganiseerd op 14 maart 2023. De Ronde Tafel-bijeenkomst staat onder voorzitterschap van de Minister van Infrastructuur en Waterstaat en zal worden bijgewoond door de Staatssecretaris van Defensie en mijzelf. Tijdens deze bijeenkomst worden samen met vertegenwoordigers van de maritieme maakindustrie de contouren voor de sectoragenda besproken. Tot slot wil ik aangeven dat ik tijdens de uitvoering van de motie van het lid Graus c.s. (Kamerstuk 36 200 XIII, nr. 29) over een integraal nationaal maritiem industriebeleid nadrukkelijk zal stilstaan bij de motie van het lid Van der Plas (Kamerstuk 36 200 XII, nr. 88) over versterking en bescherming van de regionale scheepsbouwclusters.</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09, nr. 397<text:tab/><text:page-number text:select-page="current"/></text:p>
      </style:footer>
    </style:master-page>
    <style:master-page xmlns:sdu-fn="http://schema.sdu.nl/2011/07/functions" style:name="Landscape" style:page-layout-name="landscape-margin-text">
      <style:footer>
        <text:p text:style-name="footer">Tweede Kamer, vergaderjaar 2022-2023, 31 409, nr. 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Bekendmaking gezant voor de maritieme maakindustrie</dc:title>
    <meta:user-defined meta:name="OVERHEIDop.ParlID/DC.identifier">kst-31409-397</meta:user-defined>
    <meta:user-defined meta:name="OVERHEIDop.ondernummer">397</meta:user-defined>
    <meta:user-defined meta:name="DCTERMS.W3CDTF/DCTERMS.available">2023-03-16</meta:user-defined>
    <meta:user-defined meta:name="OVERHEIDop.KamerstukTypen/DC.type">Brief</meta:user-defined>
    <meta:user-defined meta:name="OVERHEIDop.dossiernummer">31409</meta:user-defined>
    <meta:user-defined meta:name="OVERHEIDop.configuratie">https://repository.officiele-overheidspublicaties.nl/MasterConfiguraties/MC-OEP-Kamerstuk-Web/1.3/xml/MC-OEP-Kamerstuk-Web.xml</meta:user-defined>
    <meta:user-defined meta:name="OVERHEIDop.documenttitel">Bekendmaking gezant voor de maritieme maakindustrie</meta:user-defined>
    <meta:user-defined meta:name="OVERHEIDop.indiener">M.A.M. Adriaansens</meta:user-defined>
    <meta:user-defined meta:name="OVERHEIDop.dossiertitel">Zee- en binnenvaa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3</meta:user-defined>
    <meta:user-defined meta:name="DC.title">Zee- en binnenvaart; Brief regering; Bekendmaking gezant voor de maritieme maak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