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09<text:tab/>Zee- en binnenvaart</text:h>
      <text:h text:style-name="ifm_p_font.bold_size.9.06pt_mt.18.8mm_indent.-58.5mm_ifm" text:outline-level="1">Nr. 342<text:tab/>MOTIE VAN DE LEDEN BOUCHALLIKH EN ALKAYA</text:h>
      <text:p text:style-name="ifm_p_ifm">Voorgesteld 2 februari 2022</text:p>
      <text:p text:style-name="ifm_p_mt.3.76mm_ifm">De Kamer,</text:p>
      <text:p text:style-name="ifm_p_mt.3.76mm_ifm">gehoord de beraadslaging,</text:p>
      <text:p text:style-name="ifm_p_mt.3.76mm_ifm">constaterende dat varend ontgassen zeer belastend is voor mens en milieu, maar in de praktijk nog veel voorkomt in «groene gebieden», die op een kaart door de ILT zijn vastgesteld;</text:p>
      <text:p text:style-name="ifm_p_mt.3.76mm_ifm">constaterende dat de Europese overeenkomst voor het vervoer van gevaarlijke stoffen over de binnenwateren (ADN) stelt dat varend ontgassen niet mag plaatsvinden in dichtbevolkte gebieden en in de buurt van bruggen, sluizen en hun voorhavens;</text:p>
      <text:p text:style-name="ifm_p_mt.3.76mm_ifm">constaterende dat de definitie van dichtbevolkte gebieden in het ADN niet is bepaald en de ILT zelf op basis van CBS-informatie in kaart heeft gebracht waar de dichtbevolkte gebieden langs waterwegen zijn en dat deze indeling dus in feite arbitrair is;</text:p>
      <text:p text:style-name="ifm_p_mt.3.76mm_ifm">constaterende dat in het ADN de risico's voor de volksgezondheid en mogelijke milieuschade niet zijn meegenomen en dat deze risico's ook niet in beeld zijn gebracht door de regering;</text:p>
      <text:p text:style-name="ifm_p_mt.3.76mm_ifm">overwegende dat er in deze groene gebieden, waaronder in Zeeland en Flevoland, grote ongerustheid is over de effecten van de ontgassing op volksgezondheid en milieu;</text:p>
      <text:p text:style-name="ifm_p_mt.3.76mm_ifm">verzoekt de regering om het varend ontgassen op de groene vaarroutes vooralsnog te stoppen en eerst een onderzoek te doen naar de effecten van ongecontroleerd ontgassen op gezondheid en milieu alvorens een besluit te nemen over het (tijdelijk) openstellen voor ongecontroleerd ontgassen op de groene vaarroutes,</text:p>
      <text:p text:style-name="ifm_p_mt.3.76mm_ifm">en gaat over tot de orde van de dag.</text:p>
      <text:p text:style-name="ifm_p_mt.3.76mm_ifm">Bouchallikh</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09, nr. 342<text:tab/><text:page-number text:select-page="current"/></text:p>
      </style:footer>
    </style:master-page>
    <style:master-page xmlns:sdu-fn="http://schema.sdu.nl/2011/07/functions" style:name="Landscape" style:page-layout-name="landscape-margin-text">
      <style:footer>
        <text:p text:style-name="footer">Tweede Kamer, vergaderjaar 2021-2022, 31 409,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Motie; Motie van de leden Bouchallikh en Alkaya over stoppen met varend ontgassen totdat er een onderzoek naar is gedaan</dc:title>
    <meta:user-defined meta:name="OVERHEIDop.ParlID/DC.identifier">kst-31409-342</meta:user-defined>
    <meta:user-defined meta:name="OVERHEIDop.ondernummer">342</meta:user-defined>
    <meta:user-defined meta:name="DCTERMS.W3CDTF/DCTERMS.available">2022-02-03</meta:user-defined>
    <meta:user-defined meta:name="OVERHEIDop.KamerstukTypen/DC.type">Motie</meta:user-defined>
    <meta:user-defined meta:name="OVERHEIDop.dossiernummer">31409</meta:user-defined>
    <meta:user-defined meta:name="OVERHEIDop.configuratie">https://repository.officiele-overheidspublicaties.nl/MasterConfiguraties/MC-OEP-Kamerstuk-Web/1.2/xml/MC-OEP-Kamerstuk-Web.xml</meta:user-defined>
    <meta:user-defined meta:name="OVERHEIDop.documenttitel">Motie van de leden Bouchallikh en Alkaya over stoppen met varend ontgassen totdat er een onderzoek naar is gedaan</meta:user-defined>
    <meta:user-defined meta:name="OVERHEIDop.indiener">M.Ö. Alkaya</meta:user-defined>
    <meta:user-defined meta:name="OVERHEIDop.indiener">K. Bouchallikh</meta:user-defined>
    <meta:user-defined meta:name="OVERHEIDop.dossiertitel">Zee- en binnenvaa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Zee- en binnenvaart; Motie; Motie van de leden Bouchallikh en Alkaya over stoppen met varend ontgassen totdat er een onderzoek naar is ged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