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12.26pt_mt.7.52mm_indent.-58.5mm_ifm" text:outline-level="1">25 883<text:tab/>Arbeidsomstandigheden</text:h>
      <text:h text:style-name="ifm_p_font.bold_size.9.06pt_mt.18.8mm_indent.-58.5mm_ifm" text:outline-level="1">Nr. 340<text:tab/>BRIEF VAN DE STAATSSECRETARIS VAN SOCIALE ZAKEN EN WERKGELEGENHEID</text:h>
      <text:p text:style-name="ifm_p_mt.3.76mm_ifm">Aan de Voorzitter van de Tweede Kamer der Staten-Generaal</text:p>
      <text:p text:style-name="ifm_p_mt.3.76mm_ifm">Den Haag, 17 december 2021</text:p>
      <text:p text:style-name="ifm_p_mt.3.76mm_ifm">Hierbij zend ik u het rapport van de Onderzoeksraad voor Veiligheid <text:span text:style-name="ifm_span_font.italic_ifm">Tussendek valt in ruim met fatale afloop</text:span><text:note text:id="ID-1014964-d36e82" text:note-class="footnote"><text:note-citation text:label="1 ">1</text:note-citation><text:note-body><text:p text:style-name="ifm_p_font.normal_size.6.93pt_mt..5mm_indent.-0.1161in_mleft.0.1161in_ifm">Raadpleegbaar via www.tweedekamer.nl</text:p></text:note-body></text:note><text:span text:style-name="ifm_span_font.italic_ifm">. Lessen uit het voorval aan boord van de FWN Rapide</text:span> toe.</text:p>
      <text:p text:style-name="ifm_p_mt.3.76mm_ifm">De Onderzoeksraad voor Veiligheid heeft een onderzoek uitgevoerd naar aanleiding van een arbeidsongeval op 2 september 2019 aan boord van het Nederlandse vrachtschip FWN Rapide waarbij één bemanningslid om het leven kwam, en een ander bemanningslid zwaargewond raakte.</text:p>
      <text:p text:style-name="ifm_p_mt.3.76mm_ifm">De Onderzoeksraad voor Veiligheid is een zelfstandig bestuursorgaan en bevoegd om onderzoek te doen naar ongevallen in verschillende sectoren zonder tussenkomst van de overheid of andere partijen. Het doel van deze onderzoeken is om te leren van ongevallen en niet het aanwijzen van schuld of aansprakelijkheid.</text:p>
      <text:p text:style-name="ifm_p_mt.3.76mm_ifm">Dit rapport is 7 december 2021 gepubliceerd en bevat onder meer een tweetal aan het Ministerie van Sociale Zaken en Werkgelegenheid gerichte aanbevelingen.</text:p>
      <text:p text:style-name="ifm_p_ifm">Ik zal conform artikel 73 Rijkswet Onderzoeksraad voor Veiligheid ten aanzien van deze aanbevelingen uiterlijk 7 juni 2022 met een inhoudelijke reactie komen en u hierover inform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0<text:tab/><text:page-number text:select-page="current"/></text:p>
      </style:footer>
    </style:master-page>
    <style:master-page xmlns:sdu-fn="http://schema.sdu.nl/2011/07/functions" style:name="Landscape" style:page-layout-name="landscape-margin-text">
      <style:footer>
        <text:p text:style-name="footer">Tweede Kamer, vergaderjaar 2021-2022, 31 409,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apport van de Onderzoeksraad voor Veiligheid Tussendek valt in ruim met fatale afloop; Lessen uit het voorval aan boord van de FWN Rapide</dc:title>
    <meta:user-defined meta:name="OVERHEIDop.ParlID/DC.identifier">kst-31409-340</meta:user-defined>
    <meta:user-defined meta:name="OVERHEIDop.ondernummer">340</meta:user-defined>
    <meta:user-defined meta:name="DCTERMS.W3CDTF/DCTERMS.available">2022-01-24</meta:user-defined>
    <meta:user-defined meta:name="OVERHEIDop.KamerstukTypen/DC.type">Brief</meta:user-defined>
    <meta:user-defined meta:name="OVERHEIDop.dossiernummer">31409;25883</meta:user-defined>
    <meta:user-defined meta:name="OVERHEIDop.configuratie">https://repository.officiele-overheidspublicaties.nl/MasterConfiguraties/MC-OEP-Kamerstuk-Web/1.2/xml/MC-OEP-Kamerstuk-Web.xml</meta:user-defined>
    <meta:user-defined meta:name="OVERHEIDop.documenttitel">Rapport van de Onderzoeksraad voor Veiligheid Tussendek valt in ruim met fatale afloop; Lessen uit het voorval aan boord van de FWN Rapide</meta:user-defined>
    <meta:user-defined meta:name="OVERHEIDop.indiener">A.D. Wiersma</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Zee- en binnenvaart; Brief regering; Rapport van de Onderzoeksraad voor Veiligheid Tussendek valt in ruim met fatale afloop; Lessen uit het voorval aan boord van de FWN Rap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