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3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09<text:tab/>Zee- en binnenvaart</text:h>
      <text:h text:style-name="ifm_p_font.bold_size.9.06pt_mt.18.8mm_indent.-58.5mm_ifm" text:outline-level="1">Nr. 329
      <text:tab/>MOTIE VAN DE LEDEN TJEERD DE GROOT EN RUDMER HEEREMA</text:h>
      <text:p text:style-name="ifm_p_ifm">Voorgesteld 24 juni 2021</text:p>
      <text:p text:style-name="ifm_p_mt.3.76mm_ifm">De Kamer,</text:p>
      <text:p text:style-name="ifm_p_mt.3.76mm_ifm">gehoord de beraadslaging,</text:p>
      <text:p text:style-name="ifm_p_mt.3.76mm_ifm">overwegende dat er een goede regeling is voor de bruine vloot, maar dat er twee groepen buiten de regeling vallen, namelijk replica's en starters;</text:p>
      <text:p text:style-name="ifm_p_mt.3.76mm_ifm">overwegende dat het over circa negen replica's en tien starters gaat;</text:p>
      <text:p text:style-name="ifm_p_mt.3.76mm_ifm">overwegende dat er ruimte is binnen het budget van de regeling continuïteit bruine vloot;</text:p>
      <text:p text:style-name="ifm_p_mt.3.76mm_ifm">overwegende dat op grond van de Europese binnenvaartregels de door de overheid erkende stichting Adviesorgaan Traditionele Vaartuigen als taak heeft te beoordelen wat traditionele schepen dan wel replica's zijn en dat hier ook een welomschreven wettelijke definitie van bestaat;</text:p>
      <text:p text:style-name="ifm_p_mt.3.76mm_ifm">van mening dat de overheid moet borgen dat startende ondernemers desgewenst gebruik kunnen maken van de omzetcijfers van de vorige eigenaar;</text:p>
      <text:p text:style-name="ifm_p_mt.3.76mm_ifm">overwegende dat het de voorkeur heeft dat een starter omzetverlies kan aantonen aan de hand van de omzetgegevens van de vorige eigenaar;</text:p>
      <text:p text:style-name="ifm_p_mt.3.76mm_ifm">overwegende voorts dat met een eventueel faillissement van starters het behoud van hun schepen voor de Nederlandse vloot in gevaar komt en daarmee de cultuur rondom deze schepen;</text:p>
      <text:p text:style-name="ifm_p_mt.3.76mm_ifm">verzoekt de regering, om de starters gebruik te laten maken van de omzetcijfers van de vorige eigenaar en als dit niet mogelijk is een forfaitair bedrag uit te keren van € 5.000;</text:p>
      <text:p text:style-name="ifm_p_mt.3.76mm_ifm">verzoekt voorts de regering, om replica's voor de regeling continuïteit bruine vloot in aanmerking te laten komen voor zover zij door de stichting Adviesorgaan Traditionele Vaartuigen als zodanig worden aangemerkt,</text:p>
      <text:p text:style-name="ifm_p_mt.3.76mm_ifm">en gaat over tot de orde van de dag.</text:p>
      <text:p text:style-name="ifm_p_mt.3.76mm_ifm">Tjeerd de Groot</text:p>
      <text:p text:style-name="ifm_p_ifm">Rudmer 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09, nr. 329<text:tab/><text:page-number text:select-page="current"/></text:p>
      </style:footer>
    </style:master-page>
    <style:master-page xmlns:sdu-fn="http://schema.sdu.nl/2011/07/functions" style:name="Landscape" style:page-layout-name="landscape-margin-text">
      <style:footer>
        <text:p text:style-name="footer">Tweede Kamer, vergaderjaar 2020-2021, 31 409, nr. 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Motie; Motie van de leden Tjeerd de Groot en Rudmer Heerema over replica's in aanmerking laten komen voor de regeling continuïteit bruine vloot</dc:title>
    <meta:user-defined meta:name="OVERHEIDop.ParlID/DC.identifier">kst-31409-329</meta:user-defined>
    <meta:user-defined meta:name="OVERHEIDop.ondernummer">329</meta:user-defined>
    <meta:user-defined meta:name="DCTERMS.W3CDTF/DCTERMS.available">2021-06-25</meta:user-defined>
    <meta:user-defined meta:name="OVERHEIDop.KamerstukTypen/DC.type">Motie</meta:user-defined>
    <meta:user-defined meta:name="OVERHEIDop.dossiernummer">31409</meta:user-defined>
    <meta:user-defined meta:name="OVERHEIDop.documenttitel">Motie van de leden Tjeerd de Groot en Rudmer Heerema over replica's in aanmerking laten komen voor de regeling continuïteit bruine vloot</meta:user-defined>
    <meta:user-defined meta:name="OVERHEIDop.indiener">R.J. (Rudmer) Heerema</meta:user-defined>
    <meta:user-defined meta:name="OVERHEIDop.indiener">T.C. (Tjeerd) de Groot</meta:user-defined>
    <meta:user-defined meta:name="OVERHEIDop.dossiertitel">Zee- en binnenvaar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4</meta:user-defined>
    <meta:user-defined meta:name="DC.title">Zee- en binnenvaart; Motie; Motie van de leden Tjeerd de Groot en Rudmer Heerema over replica's in aanmerking laten komen voor de regeling continuïteit bruine vloo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