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28
      <text:tab/>MOTIE VAN HET LID VAN R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oor ONE-Dyas een vergunning is aangevraagd om in gasveld N05-A aardgas te winnen;.</text:p>
      <text:p text:style-name="ifm_p_mt.3.76mm_ifm">overwegende dat dit bedrijf van plan is om onder andere benzeen, kwik, zink en methanol in de vorm van productiewater in de Noordzee te lozen;</text:p>
      <text:p text:style-name="ifm_p_mt.3.76mm_ifm">constaterende dat het Staatstoezicht op de Mijnen dit onwenselijk noemt;</text:p>
      <text:p text:style-name="ifm_p_mt.3.76mm_ifm">constaterende dat de Mijnraad zorgen over de omvang van de lozingen heeft uitgesproken;</text:p>
      <text:p text:style-name="ifm_p_mt.3.76mm_ifm">overwegende dat dit op nog geen 20 kilometer boven Schiermonnikoog gebeurt;</text:p>
      <text:p text:style-name="ifm_p_mt.3.76mm_ifm">verzoekt de regering, om lozingen van productiewater, en daarmee milieuvervuiling, niet toe te staan bij het herstelde schelpdierrif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Raan over geen lozingen van productiewater toestaan bij het herstelde schelpdierrif bij Schiermonnikoog</dc:title>
    <meta:user-defined meta:name="OVERHEIDop.ParlID/DC.identifier">kst-31409-328</meta:user-defined>
    <meta:user-defined meta:name="OVERHEIDop.ondernummer">328</meta:user-defined>
    <meta:user-defined meta:name="DCTERMS.W3CDTF/DCTERMS.available">2021-06-2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Raan over geen lozingen van productiewater toestaan bij het herstelde schelpdierrif bij Schiermonnikoog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Zee- en binnenvaart; Motie; Motie van het lid Van Raan over geen lozingen van productiewater toestaan bij het herstelde schelpdierrif bij Schiermonniko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