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27
      <text:tab/>MOTIE VAN HET LID VAN RA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oor ONE-Dyas een vergunning is aangevraagd om in gasveld N05-A aardgas te winnen;</text:p>
      <text:p text:style-name="ifm_p_mt.3.76mm_ifm">overwegende dat dit bedrijf van plan is om onder andere benzeen, kwik, zink en methanol in de vorm van productiewater in de Noordzee te lozen;</text:p>
      <text:p text:style-name="ifm_p_mt.3.76mm_ifm">constaterende dat het Staatstoezicht op de Mijnen dit onwenselijk acht;</text:p>
      <text:p text:style-name="ifm_p_mt.3.76mm_ifm">constaterende dat de Mijnraad zorgen over de omvang van de lozingen heeft uitgesproken;</text:p>
      <text:p text:style-name="ifm_p_mt.3.76mm_ifm">overwegende dat op dit moment dit op nog geen twintig kilometer gebeurt boven Schiermonnikoog en dit project een net hersteld schelpdierrif bedreigt;</text:p>
      <text:p text:style-name="ifm_p_mt.3.76mm_ifm">verzoekt de regering, geen vergunning te verlenen en geen nieuwe infrastructuur voor de ontginning van N05-A toe te staa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Raan over geen vergunning verlenen voor aardgaswinning in gasveld N05-A</dc:title>
    <meta:user-defined meta:name="OVERHEIDop.ParlID/DC.identifier">kst-31409-327</meta:user-defined>
    <meta:user-defined meta:name="OVERHEIDop.ondernummer">327</meta:user-defined>
    <meta:user-defined meta:name="DCTERMS.W3CDTF/DCTERMS.available">2021-06-2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Raan over geen vergunning verlenen voor aardgaswinning in gasveld N05-A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Zee- en binnenvaart; Motie; Motie van het lid Van Raan over geen vergunning verlenen voor aardgaswinning in gasveld N05-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