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15
      <text:tab/>MOTIE VAN HET LID VAN ESCH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er binnen twee jaar na de MSC Zoe-ramp weer containers van een vrachtschip in de Waddenzee terecht zijn gekomen;</text:p>
      <text:p text:style-name="ifm_p_mt.3.76mm_ifm">constaterende dat de Waddenzee een beschermd UNESCO-werelderfgoedgebied is;</text:p>
      <text:p text:style-name="ifm_p_mt.3.76mm_ifm">verzoekt de regering, om zich in te spannen om samen met Duitsland en Denemarken binnen de IMO te pleiten voor het sluiten van de zuidelijke vaarroute voor containerschepen,</text:p>
      <text:p text:style-name="ifm_p_mt.3.76mm_ifm">en gaat over tot de orde van de dag.</text:p>
      <text:p text:style-name="ifm_p_mt.3.76mm_ifm">Van Esch</text:p>
      <text:p text:style-name="ifm_p_ifm">Gijs van Dijk</text:p>
      <text:p text:style-name="ifm_p_ifm">Alkaya</text:p>
      <text:p text:style-name="ifm_p_ifm">Bouchallik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Esch c.s. over pleiten voor sluiting van de zuidelijke vaarroute voor containerschepen</dc:title>
    <meta:user-defined meta:name="OVERHEIDop.ParlID/DC.identifier">kst-31409-315</meta:user-defined>
    <meta:user-defined meta:name="OVERHEIDop.ondernummer">315</meta:user-defined>
    <meta:user-defined meta:name="DCTERMS.W3CDTF/DCTERMS.available">2021-04-1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Esch c.s. over pleiten voor sluiting van de zuidelijke vaarroute voor containerschepen</meta:user-defined>
    <meta:user-defined meta:name="OVERHEIDop.indiener">K. Bouchallikh</meta:user-defined>
    <meta:user-defined meta:name="OVERHEIDop.indiener">M.Ö. Alkaya</meta:user-defined>
    <meta:user-defined meta:name="OVERHEIDop.indiener">G.J. (Gijs) van Dijk</meta:user-defined>
    <meta:user-defined meta:name="OVERHEIDop.indiener">E.M. van Esch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Zee- en binnenvaart; Motie; Motie van het lid Van Esch c.s. over pleiten voor sluiting van de zuidelijke vaarroute voor containersch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