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12
      <text:tab/>MOTIE VAN HET LID GIJS VAN DIJK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opnieuw, in vrijwel identieke weersomstandigheden, containers overboord zijn geslagen in het Waddengebied;</text:p>
      <text:p text:style-name="ifm_p_mt.3.76mm_ifm">overwegende dat, ondanks waarschuwingen van de Kustwacht, schepen bij stormachtig weer nog steeds gebruikmaken van de zuidelijke route;</text:p>
      <text:p text:style-name="ifm_p_mt.3.76mm_ifm">van mening dat het getreuzel het risico oplevert dat er weer ongelukken gebeuren met containerschepen in het Waddengebied;</text:p>
      <text:p text:style-name="ifm_p_mt.3.76mm_ifm">verzoekt de regering, voor 1 mei de Kustwacht de mogelijkheid te bieden om dwingende adviezen, «interventiebevoegdheid», af te geven,</text:p>
      <text:p text:style-name="ifm_p_mt.3.76mm_ifm">en gaat over tot de orde van de dag.</text:p>
      <text:p text:style-name="ifm_p_mt.3.76mm_ifm">Gijs van Dijk</text:p>
      <text:p text:style-name="ifm_p_ifm">Grinwis</text:p>
      <text:p text:style-name="ifm_p_ifm">Van Esch</text:p>
      <text:p text:style-name="ifm_p_ifm">Bouchallik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Gijs van Dijk c.s. over interventiebevoegdheid voor de Kustwacht</dc:title>
    <meta:user-defined meta:name="OVERHEIDop.ParlID/DC.identifier">kst-31409-312</meta:user-defined>
    <meta:user-defined meta:name="OVERHEIDop.ondernummer">312</meta:user-defined>
    <meta:user-defined meta:name="DCTERMS.W3CDTF/DCTERMS.available">2021-04-1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Gijs van Dijk c.s. over interventiebevoegdheid voor de Kustwacht</meta:user-defined>
    <meta:user-defined meta:name="OVERHEIDop.indiener">K. Bouchallikh</meta:user-defined>
    <meta:user-defined meta:name="OVERHEIDop.indiener">E.M. van Esch</meta:user-defined>
    <meta:user-defined meta:name="OVERHEIDop.indiener">P.A. Grinwis</meta:user-defined>
    <meta:user-defined meta:name="OVERHEIDop.indiener">G.J. (Gijs) van Dijk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Zee- en binnenvaart; Motie; Motie van het lid Gijs van Dijk c.s. over interventiebevoegdheid voor de Kustw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