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88
      <text:tab/>MOTIE VAN HET LID VAN ESCH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constaterende dat er in de (internationale) scheepvaart op grote schaal gebruikgemaakt wordt van het giftige fosfine(gas);</text:p>
      <text:p text:style-name="ifm_p_mt.3.76mm_ifm">constaterende dat het ongeval met de vergiftiging van de schippers van het binnenvaartschip Fox heeft aangetoond welke risico's het gebruik van dit soort gif met zich meebrengt;</text:p>
      <text:p text:style-name="ifm_p_mt.3.76mm_ifm">constaterende dat de Minister aangeeft niet bekend te zijn met onderzoek naar de noodzaak voor het gebruik van fosfine of soortgelijke middelen;</text:p>
      <text:p text:style-name="ifm_p_mt.3.76mm_ifm">constaterende dat de Minister aangeeft dat alternatieve methodes denkbaar zijn;</text:p>
      <text:p text:style-name="ifm_p_mt.3.76mm_ifm">verzoekt de regering, alternatieven te onderzoeken voor het gebruik van fosfine en soortgelijke middelen, die niet schadelijk zijn voor mens, dier, natuur en milieu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09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09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an Esch over alternatieven voor het gebruik van fosfine en soortgelijke middelen</dc:title>
    <meta:user-defined meta:name="OVERHEIDop.ParlID/DC.identifier">kst-31409-288</meta:user-defined>
    <meta:user-defined meta:name="OVERHEIDop.ondernummer">288</meta:user-defined>
    <meta:user-defined meta:name="DCTERMS.W3CDTF/DCTERMS.available">2020-06-24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Esch over alternatieven voor het gebruik van fosfine en soortgelijke middelen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Zee- en binnen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Van Esch over alternatieven voor het gebruik van fosfine en soortgelijke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