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57<text:tab/>BRIEF VAN DE MINISTER VAN INFRASTRUCTUUR EN WATERSTAAT</text:h>
      <text:p text:style-name="ifm_p_mt.3.76mm_ifm">Aan de Voorzitter van de Tweede Kamer der Staten-Generaal</text:p>
      <text:p text:style-name="ifm_p_mt.3.76mm_ifm">Den Haag, 27 november 2019</text:p>
      <text:p text:style-name="ifm_p_mt.3.76mm_ifm">Hierbij ik wil uw Kamer informeren over twee projecten waarin de ILT gebruik maakt van innovatieve vormen van toezicht op de maritieme sector.</text:p>
      <text:h text:style-name="ifm_p_font.bold_mt.3.76mm_page.keep-with-next_ifm" text:outline-level="1">Toezicht op het zwavelgehalte in scheepsbrandstof</text:h>
      <text:p text:style-name="ifm_p_mt.3.76mm_ifm">In Europese landen is al jarenlange ervaring opgedaan met zwavelinspecties. Nieuw is dat de norm vanaf 2020 in heel de wereld gaat gelden.</text:p>
      <text:p text:style-name="ifm_p_mt.3.76mm_ifm">Het ILT-programma Schoon Schip controleert schepen op de Noordzee en in de havens op verschillende manieren. Al een aantal jaren via een snuffelpaal bij Rotterdam en met vluchten boven de shipping lanes op de Noordzee.</text:p>
      <text:p text:style-name="ifm_p_mt.3.76mm_ifm">Dit voorjaar kondigde de ILT al aan te willen gaan vliegen met een superdrone en plannen om met kleine drones te gaan meten. In november van dit jaar heeft een Kustwachtvliegtuig boven de shipping lanes op de Noordzee gevlogen. De ILT heeft media uitgenodigd mee te vliegen. De (internationale) communicatie over deze wijze van toezicht ziet de ILT tevens als een middel dat helpt om goede naleving te bevorderen.</text:p>
      <text:h text:style-name="ifm_p_font.bold_mt.3.76mm_page.keep-with-next_ifm" text:outline-level="1">Toezicht varend ontgassen</text:h>
      <text:p text:style-name="ifm_p_mt.3.76mm_ifm">Op 15-16 oktober en 24-25 oktober 2019 heeft de verkennende toezichtactie Varend ontgassen plaatsgevonden. Dit naar aanleiding van de toezegging om in de loop van 2019 een thema-actie te organiseren gericht op naleving van het verbod op het varend ontgassen in de binnenvaart.</text:p>
      <text:p text:style-name="ifm_p_mt.3.76mm_ifm">Bij de toezichtactie, waarin ILT, RWS en omgevingsdiensten hebben samengewerkt, zijn op een viertal locaties verspreid over het land acties uitgevoerd. Dit op basis van meldingen van derden, waarnemingen van inspecteurs, metingen door e-noses of beelden door drones. Van passerende schepen hebben acht meldingen/waarnemingen geleid tot het vermoeden van overtredingen op het gebied van varend ontgassen. Bij deze acht schepen is nader onderzoek ingesteld. Dit leidde tot de bevestiging dat vijf schepen inderdaad een overtreding hadden begaan. Bij één schip wordt nog nader onderzoek uitgevoerd. Bij twee schepen is geen overtreding voor varend ontgassen vastgesteld.</text:p>
      <text:p text:style-name="ifm_p_mt.3.76mm_ifm">Wat betreft de inzet van nieuwe technologie leveren vooral de e-nosenetwerken langs de vaarwegen zeer bruikbare informatie voor toezicht varend ontgassen. De regionale omgevingsdiensten hebben door middel van meldingen en waarnemingen door e-noses een cruciale rol gespeeld bij de actie. Drones zijn vooral nuttig inzetbaar voor snelle verkenningen van (illegaal) ontgassende varende en stilliggende tankschepen.</text:p>
      <text:p text:style-name="ifm_p_mt.3.76mm_ifm">Het streven is om het eindrapport van de toezichtactie, inclusief aanbevelingen voor het vervolg, begin volgend jaar aan uw Kamer toe te stu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57<text:tab/><text:page-number text:select-page="current"/></text:p>
      </style:footer>
    </style:master-page>
    <style:master-page xmlns:sdu-fn="http://schema.sdu.nl/2011/07/functions" style:name="Landscape" style:page-layout-name="landscape-margin-text">
      <style:footer>
        <text:p text:style-name="footer">Tweede Kamer, vergaderjaar 2019-2020, 31 409,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Innovatieve vormen van toezicht ILT op de maritieme sector</dc:title>
    <meta:user-defined meta:name="OVERHEIDop.ParlID/DC.identifier">kst-31409-257</meta:user-defined>
    <meta:user-defined meta:name="OVERHEIDop.ondernummer">257</meta:user-defined>
    <meta:user-defined meta:name="DCTERMS.W3CDTF/DCTERMS.available">2019-12-05</meta:user-defined>
    <meta:user-defined meta:name="OVERHEIDop.KamerstukTypen/DC.type">Brief</meta:user-defined>
    <meta:user-defined meta:name="OVERHEIDop.dossiernummer">31409</meta:user-defined>
    <meta:user-defined meta:name="OVERHEIDop.documenttitel">Innovatieve vormen van toezicht ILT op de maritieme secto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Innovatieve vormen van toezicht ILT op de maritieme sector</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