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89
      <text:tab/>MOTIE VAN DE LEDEN SIENOT EN REMCO DIJKSTRA 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er veel nieuwe regels op de binnenvaartsector afkomen;</text:p>
      <text:p text:style-name="ifm_p_mt.3.76mm_ifm">constaterende dat schippers beperkte investeringsruimte hebben om aan nieuwe richtlijnen te voldoen;</text:p>
      <text:p text:style-name="ifm_p_mt.3.76mm_ifm">constaterende dat onze vaarwegen verladers kansen bieden voor duurzaam en goedkoop transport;</text:p>
      <text:p text:style-name="ifm_p_mt.3.76mm_ifm">overwegende dat een toegepast kennisinstituut als MARIN de sector kan helpen om onderscheidende concepten te ontwikkelen die de concurrentiepositie van de binnenvaart versterken;</text:p>
      <text:p text:style-name="ifm_p_mt.3.76mm_ifm">verzoekt de regering om, in samenwerking met een kennisinstituut als MARIN onderzoek te doen naar rendabele, onderscheidende en duurzame concepten voor bestaande en nieuwe schepen in de binnenvaart,</text:p>
      <text:p text:style-name="ifm_p_mt.3.76mm_ifm">en gaat over tot de orde van de dag.</text:p>
      <text:p text:style-name="ifm_p_mt.3.76mm_ifm">Sienot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Sienot en Remco Dijkstra over samenwerking met een kennisinstituut als MARIN</dc:title>
    <meta:user-defined meta:name="OVERHEIDop.ParlID/DC.identifier">kst-31409-189</meta:user-defined>
    <meta:user-defined meta:name="OVERHEIDop.ondernummer">189</meta:user-defined>
    <meta:user-defined meta:name="DCTERMS.W3CDTF/DCTERMS.available">2018-06-0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de leden Sienot en Remco Dijkstra over samenwerking met een kennisinstituut als MARIN</meta:user-defined>
    <meta:user-defined meta:name="OVERHEIDop.Parlementair/DC.type">Kamerstuk</meta:user-defined>
    <meta:user-defined meta:name="OVERHEIDop.indiener">R.J. (Remco) Dijkstra</meta:user-defined>
    <meta:user-defined meta:name="OVERHEIDop.indiener">M.F. Sienot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Sienot en Remco Dijkstra over samenwerking met een kennisinstituut als MAR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