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8
      <text:tab/>MOTIE VAN HET LID LAÇIN 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de Declaration of Nijmegen als doel heeft om de CO<text:span text:style-name="ifm_span_font.subscript_ifm">2</text:span>-uitstoot van de binnenvaart tot 2030 met 20% te reduceren;</text:p>
      <text:p text:style-name="ifm_p_mt.3.76mm_ifm">constaterende dat een aantal spelers in de binnenvaartsector de Declaration heeft getekend maar de vertegenwoordigende organisaties van de binnenvaartschippers ontbreken;</text:p>
      <text:p text:style-name="ifm_p_mt.3.76mm_ifm">overwegende dat de binnenvaartschippers een onmisbare schakel zijn bij het verduurzamen van de binnenvaart;</text:p>
      <text:p text:style-name="ifm_p_mt.3.76mm_ifm">verzoekt de regering, in gesprek te gaan met vertegenwoordigende organisaties van de binnenvaartschippers en zich in te spannen om hen aan te laten sluiten bij de Declaration of Nijme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Laçin over de Declaration of Nijmegen</dc:title>
    <meta:user-defined meta:name="OVERHEIDop.ParlID/DC.identifier">kst-31409-188</meta:user-defined>
    <meta:user-defined meta:name="OVERHEIDop.ondernummer">188</meta:user-defined>
    <meta:user-defined meta:name="DCTERMS.W3CDTF/DCTERMS.available">2018-06-0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Laçin over de Declaration of Nijmegen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Laçin over de Declaration of Nijm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