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81
      <text:tab/>MOTIE VAN HET LID VON MARTELS C.S.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overwegende dat de lange economische levensduur van schepen met zich meebrengt dat schepen die nu te water worden gelaten en niet CO<text:span text:style-name="ifm_span_font.subscript_ifm">2</text:span>-vriendelijk zijn nog lange tijd in de vaart zijn;</text:p>
      <text:p text:style-name="ifm_p_mt.3.76mm_ifm">overwegende dat banken en financiële instellingen bij de financiering van nieuwe CO<text:span text:style-name="ifm_span_font.subscript_ifm">2</text:span>-vriendelijke schepen een cruciale rol spelen;</text:p>
      <text:p text:style-name="ifm_p_mt.3.76mm_ifm">verzoekt de regering, in overleg te treden met banken en financiële instellingen die de bouw van nieuwe schepen financieren om te bezien op welke wijze de transitie naar CO<text:span text:style-name="ifm_span_font.subscript_ifm">2</text:span>-vriendelijke schepen gestimuleerd kan worden,</text:p>
      <text:p text:style-name="ifm_p_mt.3.76mm_ifm">en gaat over tot de orde van de dag.</text:p>
      <text:p text:style-name="ifm_p_mt.3.76mm_ifm">Von Martels</text:p>
      <text:p text:style-name="ifm_p_ifm">Remco Dijkstra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09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09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on Martels c.s. over de transitie naar CO2-vriendelijke schepen stimuleren</dc:title>
    <meta:user-defined meta:name="OVERHEIDop.ParlID/DC.identifier">kst-31409-181</meta:user-defined>
    <meta:user-defined meta:name="OVERHEIDop.ondernummer">181</meta:user-defined>
    <meta:user-defined meta:name="DCTERMS.W3CDTF/DCTERMS.available">2018-01-18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het lid Von Martels c.s. over de transitie naar CO2-vriendelijke schepen stimuleren</meta:user-defined>
    <meta:user-defined meta:name="OVERHEIDop.Parlementair/DC.type">Kamerstuk</meta:user-defined>
    <meta:user-defined meta:name="OVERHEIDop.indiener">R.J. (Remco) Dijkstra</meta:user-defined>
    <meta:user-defined meta:name="OVERHEIDop.indiener">M.F. Sienot</meta:user-defined>
    <meta:user-defined meta:name="OVERHEIDop.indiener">M.R.H.M. von Martels</meta:user-defined>
    <meta:user-defined meta:name="OVERHEIDop.vergaderjaar">2017-2018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Von Martels c.s. over de transitie naar CO2-vriendelijke schepen stim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