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79
      <text:tab/>MOTIE VAN HET LID SIENOT C.S. 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constaterende dat de sector bij het rondetafelgesprek over verduurzaming van de binnenvaart een aantal kansrijke oplossingen opperde, namelijk «meten aan de pijp», milieucertificering van schepen en een duurzaam investeringsfonds;</text:p>
      <text:p text:style-name="ifm_p_mt.3.76mm_ifm">overwegende dat «meten aan de pijp» een beter inzicht kan geven in de daadwerkelijke duurzame prestaties van schepen;</text:p>
      <text:p text:style-name="ifm_p_mt.3.76mm_ifm">overwegende dat milieucertificering een handvat kan bieden aan verladers en investeerders om te investeren in verduurzaming van schepen;</text:p>
      <text:p text:style-name="ifm_p_mt.3.76mm_ifm">verzoekt de regering, deze opties te onderzoeken op haalbaarheid en de resultaten daarvan te betrekken bij het opstellen van de voorgenomen green deal,</text:p>
      <text:p text:style-name="ifm_p_mt.3.76mm_ifm">en gaat over tot de orde van de dag.</text:p>
      <text:p text:style-name="ifm_p_mt.3.76mm_ifm">Sienot</text:p>
      <text:p text:style-name="ifm_p_ifm">Von Martels</text:p>
      <text:p text:style-name="ifm_p_ifm">Van der Graaf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Sienot c.s. over oplossingen voor verduurzaming van de binnenvaart</dc:title>
    <meta:user-defined meta:name="OVERHEIDop.ParlID/DC.identifier">kst-31409-179</meta:user-defined>
    <meta:user-defined meta:name="OVERHEIDop.ondernummer">179</meta:user-defined>
    <meta:user-defined meta:name="DCTERMS.W3CDTF/DCTERMS.available">2018-01-18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Sienot c.s. over oplossingen voor verduurzaming van de binnenvaart</meta:user-defined>
    <meta:user-defined meta:name="OVERHEIDop.Parlementair/DC.type">Kamerstuk</meta:user-defined>
    <meta:user-defined meta:name="OVERHEIDop.indiener">M.R.H.M. von Martels</meta:user-defined>
    <meta:user-defined meta:name="OVERHEIDop.indiener">S.J.F. van der Graaf</meta:user-defined>
    <meta:user-defined meta:name="OVERHEIDop.indiener">R.J. (Remco) Dijkstra</meta:user-defined>
    <meta:user-defined meta:name="OVERHEIDop.indiener">M.F. Sienot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Sienot c.s. over oplossingen voor verduurzaming van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