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67
      <text:tab/>MOTIE VAN DE LEDEN VISSER EN VAN HELVERT</text:h>
      <text:p text:style-name="ifm_p_ifm">Voorgesteld 21 juni 2017</text:p>
      <text:p text:style-name="ifm_p_mt.3.76mm_ifm">De Kamer,</text:p>
      <text:p text:style-name="ifm_p_mt.3.76mm_ifm">gehoord de beraadslaging,</text:p>
      <text:p text:style-name="ifm_p_mt.3.76mm_ifm">overwegende dat de Inspectie Leefomgeving en Transport (ILT) verschillende inspecties uitvoert in de binnenvaart om erop toe te zien dat de wet- en regelgeving wordt nageleefd;</text:p>
      <text:p text:style-name="ifm_p_mt.3.76mm_ifm">overwegende dat in 2015 een wijziging in het boetesysteem heeft plaatsgevonden, waardoor de hoogte van de verschillende boetes de afgelopen jaren enorm is gestegen;</text:p>
      <text:p text:style-name="ifm_p_mt.3.76mm_ifm">van mening dat het toegenomen aantal hoge boetes voor relatief kleine overtredingen een zeer nadelige ontwikkeling voor de Nederlandse binnenvaartsector kan zijn;</text:p>
      <text:p text:style-name="ifm_p_ifm">constaterende dat de mogelijkheden om bezwaar aan te tekenen onduidelijk zijn;</text:p>
      <text:p text:style-name="ifm_p_mt.3.76mm_ifm">verzoekt de regering, te onderzoeken of de boetetarieven in de binnenvaartsector, in vergelijking met andere sectoren, niet uit de pas lopen, in dit onderzoek ook de werkwijze van de ILT te betrekken en de Kamer hierover te informeren,</text:p>
      <text:p text:style-name="ifm_p_mt.3.76mm_ifm">en gaat over tot de orde van de dag.</text:p>
      <text:p text:style-name="ifm_p_mt.3.76mm_ifm">Viss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67<text:tab/><text:page-number text:select-page="current"/></text:p>
      </style:footer>
    </style:master-page>
    <style:master-page xmlns:sdu-fn="http://schema.sdu.nl/2011/07/functions" style:name="Landscape" style:page-layout-name="landscape-margin-text">
      <style:footer>
        <text:p text:style-name="footer">Tweede Kamer, vergaderjaar 2016-2017, 31 40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isser en van Helvert over de boetetarieven voor de binnenvaartsector</dc:title>
    <meta:user-defined meta:name="OVERHEIDop.ParlID/DC.identifier">kst-31409-167</meta:user-defined>
    <meta:user-defined meta:name="OVERHEIDop.ondernummer">167</meta:user-defined>
    <meta:user-defined meta:name="DCTERMS.W3CDTF/DCTERMS.available">2017-06-22</meta:user-defined>
    <meta:user-defined meta:name="OVERHEIDop.KamerstukTypen/DC.type">Motie</meta:user-defined>
    <meta:user-defined meta:name="OVERHEIDop.dossiernummer">31409</meta:user-defined>
    <meta:user-defined meta:name="OVERHEIDop.documenttitel">Motie van de leden Visser en van Helvert over de boetetarieven voor de binnenvaartsector</meta:user-defined>
    <meta:user-defined meta:name="OVERHEIDop.Parlementair/DC.type">Kamerstuk</meta:user-defined>
    <meta:user-defined meta:name="OVERHEIDop.indiener">M.J.F. van Helvert</meta:user-defined>
    <meta:user-defined meta:name="OVERHEIDop.indiener">B. Visser</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isser en van Helvert over de boetetarieven voor de binnenvaartsector</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