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48
      <text:tab/>MOTIE VAN DE LEDEN BELHAJ EN JACOBI </text:h>
      <text:p text:style-name="ifm_p_ifm">Voorgesteld 22 februari 2017</text:p>
      <text:p text:style-name="ifm_p_mt.3.76mm_ifm">De Kamer,</text:p>
      <text:p text:style-name="ifm_p_mt.3.76mm_ifm">gehoord de beraadslaging,</text:p>
      <text:p text:style-name="ifm_p_mt.3.76mm_ifm">overwegende dat het aanpassen van regelgeving omtrent het lozen van gevaarlijke stoffen zoals paraffine binnen de International Maritime Organization (IMO) een goede maar zeer tijdrovende stap is, en dat in de tussentijd geen mogelijkheid onbenut moet blijven om sneller tot een verbod te komen;</text:p>
      <text:p text:style-name="ifm_p_mt.3.76mm_ifm">overwegende dat het nog niet duidelijk is wat de gezondheidseffecten zijn wanneer mensen in aanraking komen met deze stoffen, bijvoorbeeld wanneer deze op onze stranden terechtkomen;</text:p>
      <text:p text:style-name="ifm_p_mt.3.76mm_ifm">verzoekt de regering, in kaart te brengen of een Europees verbod op het lozen van gevaarlijke stoffen in Europese wateren mogelijk is, en onderzoek te laten doen naar de milieu en gezondheidsrisico's van alle gevaarlijke stoffen die nu nog op zee mogen worden geloosd,</text:p>
      <text:p text:style-name="ifm_p_mt.3.76mm_ifm">en gaat over tot de orde van de dag.</text:p>
      <text:p text:style-name="ifm_p_mt.3.76mm_ifm">Belhaj</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48<text:tab/><text:page-number text:select-page="current"/></text:p>
      </style:footer>
    </style:master-page>
    <style:master-page xmlns:sdu-fn="http://schema.sdu.nl/2011/07/functions" style:name="Landscape" style:page-layout-name="landscape-margin-text">
      <style:footer>
        <text:p text:style-name="footer">Tweede Kamer, vergaderjaar 2016-2017, 31 409, nr. 1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Belhaj en Jacobi over een Europees verbod op het lozen van gevaarlijke stoffen in Europese wateren</dc:title>
    <meta:user-defined meta:name="OVERHEIDop.ParlID/DC.identifier">kst-31409-148</meta:user-defined>
    <meta:user-defined meta:name="OVERHEIDop.ondernummer">148</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de leden Belhaj en Jacobi over een Europees verbod op het lozen van gevaarlijke stoffen in Europese wateren</meta:user-defined>
    <meta:user-defined meta:name="OVERHEIDop.Parlementair/DC.type">Kamerstuk</meta:user-defined>
    <meta:user-defined meta:name="OVERHEIDop.indiener">L. Jacobi</meta:user-defined>
    <meta:user-defined meta:name="OVERHEIDop.indiener">S. Belhaj</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Belhaj en Jacobi over een Europees verbod op het lozen van gevaarlijke stoffen in Europese wateren</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