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45
      <text:tab/>MOTIE VAN DE LEDEN DE BOER EN JACOBI</text:h>
      <text:p text:style-name="ifm_p_ifm">Voorgesteld 22 februari 2017</text:p>
      <text:p text:style-name="ifm_p_mt.3.76mm_ifm">De Kamer,</text:p>
      <text:p text:style-name="ifm_p_mt.3.76mm_ifm">gehoord de beraadslaging,</text:p>
      <text:p text:style-name="ifm_p_mt.3.76mm_ifm">constaterende dat het de verantwoordelijkheid van het Rijk is om ervoor te zorgen dat de Nederlandse traditionele en nieuw gebouwde zeilende passagiersschepen worden gekeurd en gecertificeerd maar dat dit is uitbesteed aan de markt;</text:p>
      <text:p text:style-name="ifm_p_mt.3.76mm_ifm">constaterende dat zowel de traditionele als de nieuw gebouwde zeilende passagiersschepen grote problemen ondervinden met de keuring en certificering van hun schepen, waardoor kosten verdubbelen en schepen dreigen uit te vlaggen, waardoor Nederland een waardevolle sector dreigt te verliezen;</text:p>
      <text:p text:style-name="ifm_p_mt.3.76mm_ifm">spreekt uit dat onderzocht dient te worden in overleg met beide sectoren hoe de Nederlandse Inspectie Leefomgeving en Transport (ILT) de keuring en certificering weer zelf ter hand zou kunnen nemen, en hoe de standaard voor de nieuwbouw van zeilschepen kan worden verbeterd,</text:p>
      <text:p text:style-name="ifm_p_mt.3.76mm_ifm">en gaat over tot de orde van de dag.</text:p>
      <text:p text:style-name="ifm_p_mt.3.76mm_ifm">De Bo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45<text:tab/><text:page-number text:select-page="current"/></text:p>
      </style:footer>
    </style:master-page>
    <style:master-page xmlns:sdu-fn="http://schema.sdu.nl/2011/07/functions" style:name="Landscape" style:page-layout-name="landscape-margin-text">
      <style:footer>
        <text:p text:style-name="footer">Tweede Kamer, vergaderjaar 2016-2017, 31 40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De Boer en Jacobi over keuring van Nederlandse passagiersschepen door de Inspectie Leefomgeving en Transport</dc:title>
    <meta:user-defined meta:name="OVERHEIDop.ParlID/DC.identifier">kst-31409-145</meta:user-defined>
    <meta:user-defined meta:name="OVERHEIDop.ondernummer">145</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De Boer en Jacobi over keuring van Nederlandse passagiersschepen door de Inspectie Leefomgeving en Transport</meta:user-defined>
    <meta:user-defined meta:name="OVERHEIDop.Parlementair/DC.type">Kamerstuk</meta:user-defined>
    <meta:user-defined meta:name="OVERHEIDop.indiener">L. Jacobi</meta:user-defined>
    <meta:user-defined meta:name="OVERHEIDop.indiener">B.G. de Boer</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De Boer en Jacobi over keuring van Nederlandse passagiersschepen door de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