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1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09<text:tab/>Zee- en binnenvaart </text:h>
      <text:h text:style-name="ifm_p_font.bold_size.9.06pt_mt.18.8mm_indent.-58.5mm_ifm" text:outline-level="1">Nr. 114
      <text:tab/>MOTIE VAN DE LEDEN JACOBI EN VAN TONGEREN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 dat de Nederlandse binnenvaart per ton-kilometer de kleinste hoeveelheid kooldioxide-uitstoot heeft van de traditionele transportvormen;</text:p>
      <text:p text:style-name="ifm_p_mt.3.76mm_ifm">overwegende dat de CO<text:span text:style-name="ifm_span_font.subscript_ifm">2</text:span>-uitstoot in de binnenvaart met nog eens 40% kan dalen door brede toepassing van nieuwe technieken, zoals de inbouw van hybride motoren, LNG-installaties en andere oplossingen;</text:p>
      <text:p text:style-name="ifm_p_mt.3.76mm_ifm">verzoekt de regering, te onderzoeken hoe verdere CO<text:span text:style-name="ifm_span_font.subscript_ifm">2</text:span>-reductie kan worden gestimuleerd en bewerkstelligd en hiertoe in samenwerking met de sector nog deze kabinetsperiode een maritiem verduurzamingsprogramma te presenteren,</text:p>
      <text:p text:style-name="ifm_p_mt.3.76mm_ifm">en gaat over tot de orde van de dag.</text:p>
      <text:p text:style-name="ifm_p_mt.3.76mm_ifm">Jacobi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09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09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Zee- en binnenvaart; Motie; Motie van de leden Jacobi en Van Tongeren over het verder verminderen van de CO2-uitstoot van de binnenvaart</dc:title>
    <meta:user-defined meta:name="OVERHEIDop.ParlID/DC.identifier">kst-31409-114</meta:user-defined>
    <meta:user-defined meta:name="OVERHEIDop.ondernummer">114</meta:user-defined>
    <meta:user-defined meta:name="DCTERMS.W3CDTF/DCTERMS.available">2016-06-01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Jacobi en Van Tongeren over het verder verminderen van de CO2-uitstoot van de binnenvaart</meta:user-defined>
    <meta:user-defined meta:name="OVERHEIDop.Parlementair/DC.type">Kamerstuk</meta:user-defined>
    <meta:user-defined meta:name="OVERHEIDop.indiener">L. van Tongeren</meta:user-defined>
    <meta:user-defined meta:name="OVERHEIDop.indiener">L. Jacobi</meta:user-defined>
    <meta:user-defined meta:name="OVERHEIDop.vergaderjaar">2015-2016</meta:user-defined>
    <meta:user-defined meta:name="OVERHEIDop.dossiertitel">Zee- en binnenvaa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Jacobi en Van Tongeren over het verder verminderen van de CO2-uitstoot van de binnen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3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