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89
               </text:p>
          </table:table-cell>
          <table:table-cell office:value-type="string" table:number-columns-spanned="2" table:style-name="parlementair.kopcel3">
            <text:p text:style-name="headtable.dossiertitel"> Een integraal kader voor regels over gehouden dieren en daaraan gerelateerde onderwerpen (Wet dier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L
                  </text:p>
          </table:table-cell>
          <table:table-cell office:value-type="string" table:number-columns-spanned="2" table:style-name="parlementair.kopcel_last">
            <text:p text:style-name="headtable.stuktitel"> MOTIE VAN HET LID KOFFEMAN C.S.
            </text:p>
            <text:p text:style-name="headtable.datum">Voorgesteld 10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goed gebruik is wet- en regelgeving te evalueren om inzicht te krijgen in de werking hiervan in de
                  praktijk;
               </text:p>
      <text:p text:style-name="algemeen">verzoekt de regering een evaluatieonderzoek in te stellen naar de werking van de Gezondheids- en welzijnswet voor dieren in
                  de praktijk, met daarbij specifieke aandacht voor de handhaving van de verbodsbepalingen en verplichtingen uit de artikelen
                  36 en 37;
               </text:p>
      <text:p text:style-name="algemeen">verzoekt de regering de resultaten van dit onderzoek binnen een jaar naar de Kamer te sturen,</text:p>
      <text:p text:style-name="algemeen">en gaat over tot de orde van de dag.</text:p>
      <text:p text:style-name="alineagroep">Koffeman</text:p>
      <text:p text:style-name="alineagroep">Peters</text:p>
      <text:p text:style-name="alineagroep">Slager</text:p>
      <text:p text:style-name="alineagroep">Böhler</text:p>
      <text:p text:style-name="alineagroep.end">Reu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389, L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