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6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de Kamer voor het einde van het jaar te informeren over de nulsituatie inzake onbedwelmd slach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de nulsituatie bij onbedwelmd slachten</dc:title>
    <meta:user-defined meta:name="OVERHEIDop.ParlID/DC.identifier">kst-31389-96</meta:user-defined>
    <meta:user-defined meta:name="OVERHEIDop.ondernummer">96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de nulsituatie bij onbedwelmd slacht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de nulsituatie bij onbedwelmd sl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