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15
      <text:tab/>MOTIE VAN HET LID KLAVER</text:h>
      <text:p text:style-name="ifm_p_ifm">Voorgesteld tijdens het Notaoverleg van 25 maart 2013</text:p>
      <text:p text:style-name="ifm_p_mt.3.76mm_ifm">De Kamer,</text:p>
      <text:p text:style-name="ifm_p_mt.3.76mm_ifm">gehoord de beraadslaging,</text:p>
      <text:p text:style-name="ifm_p_mt.3.76mm_ifm">constaterende dat het Besluit gezelschapsdieren alleen huisvestingsvoorschriften biedt voor de hond;</text:p>
      <text:p text:style-name="ifm_p_mt.3.76mm_ifm">constaterende dat veel meer diersoorten dan alleen de hond behoefte hebben aan sociaal contact en lichaamsbeweging;</text:p>
      <text:p text:style-name="ifm_p_mt.3.76mm_ifm">verzoekt de regering om, het Besluit te veralgemeniseren door voor te schrijven dat niet alleen een hond, maar elk gezelschapsdier, passend bij zijn ethologische en fysiologische behoefte, dagelijks in de gelegenheid wordt gesteld tijd door te brengen buiten de ruimte waarin het gehouden wordt, indien de gezondheidstoestand van het dier zich daar niet tegen verzet,</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15<text:tab/><text:page-number text:select-page="current"/></text:p>
      </style:footer>
    </style:master-page>
    <style:master-page xmlns:sdu-fn="http://schema.sdu.nl/2011/07/functions" style:name="Landscape" style:page-layout-name="landscape-margin-text">
      <style:footer>
        <text:p text:style-name="footer">Tweede Kamer, vergaderjaar 2012-2013, 31 38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Klaver over veralgemeniseren van het besluit gezelschapsdieren</dc:title>
    <meta:user-defined meta:name="OVERHEIDop.ParlID/DC.identifier">kst-31389-115</meta:user-defined>
    <meta:user-defined meta:name="OVERHEIDop.ondernummer">115</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het lid Klaver over veralgemeniseren van het besluit gezelschapsdieren</meta:user-defined>
    <meta:user-defined meta:name="OVERHEIDop.Parlementair/DC.type">Kamerstuk</meta:user-defined>
    <meta:user-defined meta:name="OVERHEIDop.indiener">J.F. Klaver</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Klaver over veralgemeniseren van het besluit gezelschapsdier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