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8
      <text:tab/>MOTIE VAN DE LEDEN OUWEHAND EN VAN DEKKEN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gezelschapsdieren een verplichting op te nemen voor een algehele identificatie- en registratie van katten per 1 januari 2015,</text:p>
      <text:p text:style-name="ifm_p_mt.3.76mm_ifm">en gaat over tot de orde van de dag.</text:p>
      <text:p text:style-name="ifm_p_mt.3.76mm_ifm">Ouwehand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Ouwehand en Van Dekken over een verplichte identificatie en registratie van katten</dc:title>
    <meta:user-defined meta:name="OVERHEIDop.ParlID/DC.identifier">kst-31389-108</meta:user-defined>
    <meta:user-defined meta:name="OVERHEIDop.ondernummer">108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Ouwehand en Van Dekken over een verplichte identificatie en registratie van katten</meta:user-defined>
    <meta:user-defined meta:name="OVERHEIDop.Parlementair/DC.type">Kamerstuk</meta:user-defined>
    <meta:user-defined meta:name="OVERHEIDop.indiener">T.R. van Dekken</meta:user-defined>
    <meta:user-defined meta:name="OVERHEIDop.indiener">E. Ouwehand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Ouwehand en Van Dekken over een verplichte identificatie en registratie van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