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1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104
      <text:tab/>MOTIE VAN HET LID THIEME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verzoekt de regering, het zonder medische noodzaak onthoornen of verwijderen van een gewei bij dieren te verbied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Thieme over een verbod op onthoornen zonder medische noodzaak</dc:title>
    <meta:user-defined meta:name="OVERHEIDop.ParlID/DC.identifier">kst-31389-104</meta:user-defined>
    <meta:user-defined meta:name="OVERHEIDop.ondernummer">104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Thieme over een verbod op onthoornen zonder medische noodzaak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Thieme over een verbod op onthoornen zonder medische noodz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