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Leijten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COMMISSIE VOOR VOLKSGEZONDHEID, WELZIJN EN SPORT/JEUGD EN GEZIN<text:note text:id="ID-81092-d27e105" text:note-class="footnote"><text:note-citation text:label="1">1</text:note-citation><text:note-body><text:p> Samenstelling:</text:p><text:p>Werner (CDA), Van den Berg (SGP), Dupuis (VVD) vicevoorzitter, Rosenthal (VVD), Swenker (VVD), Linthorst (PvdA), Tan (PvdA),
                  Van de Beeten (CDA), Biermans (VVD), Putters (PvdA), Slagter-Roukema (SP) voorzitter, Engels (D66), Thissen (GL), Hamel (PvdA),
                  Goyert (CDA), Leunissen (CDA), De Vries-Leggedoor (CDA), Huijbregts-Schiedon (VVD), Meurs (PvdA), Ten Horn (SP), Peters (SP),
                  Quik-Schuijt (SP), Kuiper (CU), Lagerwerf-Vergunst (CU), Laurier (GL), Koffeman (PvdD), Yildirim (Fractie-Yildirim), Benedictus
                  (CDA) en Flierman (CDA).  
               </text:p></text:note-body></text:note>
               
            </text:p>
            <text:p text:style-name="headtable.datum">Vastgesteld </text:p>
          </table:table-cell>
          <table:covered-table-cell/>
        </table:table-row>
      </table:table>
      <text:p text:style-name="algemeen">Vastgesteld 29 september 2010 </text:p>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fractie van het <text:span text:style-name="vet">CDA</text:span> hebben met belangstelling kennisgenomen van de wijzigingen in de Wet maatschappelijk ondersteuning (Wmo). Er spreekt bezorgdheid
                  en grote betrokkenheid uit voor de mensen die huishoudelijke hulp en zorg nodig hebben. Dat is zeker niet ten onrechte; in
                  het verleden is er immers veel misgegaan en ook nu nog doen zich hier en daar uitvoeringsproblemen voor. Wat echter opvalt
                  is dat een grondige onderbouwing en analyse op tal van onderdelen vrijwel ontbreken, of berusten op onderzoeken uit 2008 en
                  2009. Deze leden hebben dan ook nog een aantal vragen. 
               </text:p>
      <text:p text:style-name="algemeen">De leden van de <text:span text:style-name="vet">VVD</text:span>-fractie hebben kennisgenomen van de wijzigingsvoorstellen inzake de Wmo en delen de mening van de Raad van State, dat deze
                  wijzigingen ingaan tegen de systematiek en sturingsfilosofie van de Wmo. Zij leveren een ongewenste inperking van de vrijheid
                  van gemeenten op, terwijl die bedoeld zijn als zelfstandig en verantwoordelijk uitvoerder van de Wmo. Deze leden hebben over
                  het voorstel een enkele opmerking. 
               </text:p>
      <text:p text:style-name="algemeen">Met interesse hebben de leden van de <text:span text:style-name="vet">PvdA</text:span>-fractie kennis genomen van het initiatiefwetsvoorstel om de bekostiging van het gemeentelijke beleid van de huishoudelijke
                  verzorging via specifieke uitkeringen uit het Gemeentefonds te laten plaatsvinden. Alhoewel deze leden het belang onderschrijven
                  dat de middelen die bedoeld zijn voor de huishoudelijke verzorging ook daaraan besteed worden, hebben zij omtrent de wettelijke
                  verankering via specifieke uitkeringen enkele indringende vragen aan zowel de indienster als de regering.
               </text:p>
      <text:p text:style-name="algemeen">De leden van de <text:span text:style-name="vet">SP</text:span>-fractie zullen dit initiatiefvoorstel van harte ondersteunen. Dit wetsvoorstel beoogt het gemeentelijk beleid op het gebied
                  van de huishoudelijke verzorging door middel van specifieke uitkeringen te laten plaatsvinden. De indiener verwacht dat de
                  gelden voor deze verzorging – als ze via een doeluitkering verlopen – ook daadwerkelijk aan de verzorging besteed worden.
                  Met het oog op de plenaire behandeling hebben deze leden nog een aantal vragen aan de regering en aan de indienster. 
               </text:p>
      <text:p text:style-name="algemeen">De leden van de <text:span text:style-name="vet">ChristenUnie</text:span>- en <text:span text:style-name="vet">SGP</text:span>-fractie hebben met belangstelling kennis genomen van dit wetsvoorstel. Zij hebben over het voorstel in dit stadium een aantal
                  vragen. 
               </text:p>
      <text:h text:outline-level="2" text:style-name="divisiekop1">2. Algemeen
               </text:h>
      <text:p text:style-name="algemeen">In de zojuist gepubliceerde evaluatie van de Wmo door het SCP, is de conclusie dat de Wmo werkt, «in de zin dat de meeste
                  gemeenten de wet uitvoeren zoals de wetgever haar heeft bedoeld(...).»<text:note text:id="ID-81092-d27e212" text:note-class="footnote"><text:note-citation text:label="2">2</text:note-citation><text:note-body><text:p> Evaluatie van het Sociaal en Cultureel Planbureau, <text:span text:style-name="cur">«Op weg met de Wmo, Evaluatie van de Wet maatschappelijke ondersteuning 2007–2009»</text:span>, Den Haag: 2010, p. 18.
               </text:p></text:note-body></text:note> Overigens is het wel zo dat een en ander op een aantal punten minder goed verloopt. Dit is het geval bij kleine doelgroepen,
                  zoals mensen met een verstandelijke beperking of een chronisch psychische aandoening. Ook zou er meer aandacht voor de mantelzorgers
                  mogen zijn, en bieden gemeenten niet altijd de keuze tussen ondersteuning in natura of een persoonsgebonden budget. De leden
                  van de <text:span text:style-name="vet">VVD</text:span>-fractie menen dat geen van deze punten echter verbeterd worden door de voorliggende wijzigingsvoorstellen van de Wmo. Zij
                  vinden dat het bij de drie voorliggende wetsvoorstellen gaat om overbodige c.q. ongewenste – want te beperkende – regelgeving.
                  
               </text:p>
      <text:h text:outline-level="2" text:style-name="divisiekop1">3. Besteding van de Wmo-middelen en beleidsvrijheid
               </text:h>
      <text:p text:style-name="alineagroep">De leden van de <text:span text:style-name="vet">CDA</text:span>-fractie vragen wat voor gedachten de indienster heeft over de beleidsvrijheid van de gemeenten na de invoering van de drie
                     initiatiefwetten? 
                  </text:p>
      <text:p text:style-name="alineagroep.end">De indienster is van mening dat onderbesteding bij gemeenten is ontstaan doordat gemeenten te lage tarieven hebben betaald
                     voor de huishoudelijke zorg. Deze leden vragen op welke cijfers dat is gebaseerd? Daarmee wordt niet het totaal bedrag van
                     de onderbesteding gevraagd, maar het aantal gemeenten dat onderbesteding had of heeft. Kan worden aangegeven of de kosten
                     van de uitvoering hierbij een rol spelen? Heeft de initiatiefneemster voor de onderbouwing van de onderbesteding de cijfers
                     van het POR gebruikt? 
                  </text:p>
      <text:p text:style-name="alineagroep">De leden van de <text:span text:style-name="vet">PvdA</text:span>-fractie zijn het eens met de indienster dat de voor de Wmo beschikbare middelen ook bestemd moeten blijven voor het bereiken
                     van de doelstellingen van de Wmo. Heeft de indienster aanleiding te constateren dat middelen vanuit de Wmo weglekken naar
                     andere zaken en kan zij dit onderbouwen? Heeft de regering inzicht in de omvang van de Wmo middelen die voor andere doeleinden
                     dan de huishoudelijke verzorging zijn ingezet?
                  </text:p>
      <text:p text:style-name="alineagroep">Deze leden constateteren dat er ook gemeenten zijn die zelf – vanuit de gemeenteraad en/of het college van B&amp;W – hebben voorgesteld
                     en vastgelegd dat de voor de Wmo beschikbare middelen daarvoor bestemd moeten blijven. Hoe waardeert de initiatiefneemster
                     deze initiatieven? Bewijst dit niet dat gemeenten hierover adequaat zelf (kunnen) beslissen?
                  </text:p>
      <text:p text:style-name="alineagroep">Kan de indienster aangeven of en in hoeverre het invoeren van een doeluitkering conflicteert met de basisgedachte van de Wmo
                     dat gemeenten beleidsvrijheid moeten hebben om goed in te kunnen spelen op wat in wijken, buurten en voor individuele zorgvragers
                     nodig is? Staat het door het Rijk vastleggen van specifieke uitkeringen daar niet haaks op?
                  </text:p>
      <text:p text:style-name="alineagroep.end">Deze leden vragen de indienster op welke wijze gemeenten worden geacht zich te verantwoorden over de besteding van de doeluitkering?
                     Kan zij aangeven welke criteria daarbij moeten gaan gelden en wat daaromtrent nog in eventuele lagere regelgeving geregeld
                     zal worden? Hoeveel beleidsruimte behouden gemeenten binnen de doeluitkering om de gelden te besteden? Van de regering vernemen
                     deze leden graag in hoeverre de doeluitkering zo vormgegeven kan worden dat de beleidsvrijheid van gemeenten om binnen de
                     Wmo keuzes te maken zo optimaal mogelijk blijft.
                  </text:p>
      <text:p text:style-name="algemeen">De leden van de <text:span text:style-name="vet">SP</text:span>-fractie vragen zich af of het gemeentefonds op dit moment ook al specifieke uitkeringen kent? Acht de minister het wetsvoorstel
                  een trendbreuk? Wat zijn de gevolgen voor gemeenten als ze wat betreft de besteding van de gelden voor huishoudelijke verzorging
                  beperkt worden in hun beleidsvrijheid? Is er inzicht in de overschotten en tekorten op het Wmo-budget bij gemeenten? Kunnen
                  die tekorten ook vergroot worden door de invoering van dit wetsvoorstel, namelijk op de overige Wmo-prestatievelden? Is er
                  controle mogelijk op de besteding van een doeluitkering «huishoudelijke verzorging»? Zijn er sancties mogelijk bij niet adequate
                  besteding? Wat is een adequate besteding?
               </text:p>
      <text:p text:style-name="alineagroep">De leden van de <text:span text:style-name="vet">ChristenUnie-</text:span> en <text:span text:style-name="vet">SGP</text:span>-fractie vragen de indienster of zij zich bewust is van het feit dat het idee van een door het Rijk uit te keren specifieke
                     uitkering indruist tegen de systematiek van de Wmo en de beleidsvrijheid van gemeenten? Welke zwaarwegende redenen heeft de
                     indienster om op dit ene punt, namelijk die van de «huishoudelijke verzorging», te vragen om een specifieke uitkering? Zou
                     dit op termijn ook voor de andere domeinen van de Wmo moeten gelden? Met andere woorden: beoogt dit wetsvoorstel een wijziging
                     van de systematiek van de Wmo? 
                  </text:p>
      <text:p text:style-name="alineagroep">Aan het voorstel ligt de veronderstelling ten grondslag dat gemeenten onvoldoende middelen beschikbaar stellen voor huishoudelijke
                     verzorging uit het gemeentefonds. Wellicht is hier zelfs sprake van een zekere bezorgdheid dat gemeenten Wmo-gelden anders gaan
                     besteden dan aan huishoudelijke verzorging. Op welke feitelijke gegevens stoelen deze veronderstellingen? Ook de Raad van
                     State heeft gevraagd om meer analyse van de situatie. Deze leden horen die ook graag. 
                  </text:p>
      <text:p text:style-name="alineagroep.end">De indienster stelt dat gemeenten geld overhouden dat bestemd is voor huishoudelijke verzorging, door aanbesteding tegen zeer
                     lage tarieven. Zijn er gegevens bekend die laten zien wat het effect is van de maatregel die bepaalt dat alfa-hulpen niet
                     langer het  werk mogen doen dat op het domein van huishoudelijke verzorging ligt?
                  </text:p>
      <text:h text:outline-level="2" text:style-name="divisiekop1">4. Tot slot
               </text:h>
      <text:p text:style-name="alineagroep.end">De leden van de <text:span text:style-name="vet">PvdA</text:span>-fractie vragen een reactie van zowel de indienster als de regering op de bezwaren die de VNG in haar brief d.d. 29 juni 2010
                     aan de Eerste Kamer heeft geformuleerd inzake het instellen van specifieke doeluitkering in de Wmo. 
                  </text:p>
      <text:p text:style-name="algemeen">De leden van de vaste commissie voor Volksgezondheid, Welzijn en Sport/Jeugd en Gezin zien de antwoorden van de initiatiefneemster
                  en de regering met belangstelling tegemoet.
               </text:p>
      <text:p text:style-name="ondertekening">De voorzitter  van de vaste commissie voor Volksgezondheid, Welzijn en Sport/Jeugd en Gezin,</text:p>
      <text:p text:style-name="ondertekening.end">Slagter-Roukema </text:p>
      <text:p text:style-name="ondertekening">De griffier van de vaste commissie voor Volksgezondheid, Welzijn en Sport/Jeugd en Gezin,</text:p>
      <text:p text:style-name="ondertekening.end">Warmolt 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7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