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71</text:p>
          </table:table-cell>
          <table:table-cell office:value-type="string" table:number-columns-spanned="2" table:style-name="parlementair.kopcel3">
            <text:p text:style-name="headtable.dossiertitel"> Kredietcrisi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 363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juni 2011</text:p>
      <text:p text:style-name="algemeen">Bijgaand treft u ter informatie het met redenen omkleed besluit van de EFTA Surveillance Authority inzake de Icesave kwestie.<text:note text:id="n1" text:note-class="footnote"><text:note-citation text:label="1">1</text:note-citation><text:note-body><text:p>Ter inzage gelegd bij het Centraal Informatiepunt Tweede Kamer.</text:p></text:note-body></text:note>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71, Nr. 3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