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5 juni 2011</text:p>
      <text:p text:style-name="algemeen">Met deze brief bericht ik uw Kamer dat AEGON vandaag de resterende som van € 750 miljoen van de in 2008 in totaal verstrekte
                  kapitaalsteun van € 3 miljard heeft afgelost.
               </text:p>
      <text:p text:style-name="algemeen">Per brief van 17 augustus 2010 (Kamerstuk 31 371, nr. 349) is uw Kamer geïnformeerd dat de Europese Commissie onder een aantal voorwaarden definitieve goedkeuring heeft verleend aan
                  de verstrekte kapitaalsteun. Eén van de voorwaarden betrof de afspraak dat AEGON voor december 2010 € 500 miljoen zou aflossen
                  en dat het restant van € 1 500 miljoen voor 1 juli 2011 zou worden terugbetaald. Met deze aflossing en de eerdere terugbetalingen
                  van € 500 miljoen op 30 augustus 2010 en € 750 miljoen op 16 februari jl. is aan deze afspraak tegemoet gekomen.
               </text:p>
      <text:p text:style-name="algemeen">AEGON betaalt over deze laatste aflossing een vergoeding van € 375 miljoen en daarmee komt het rendement voor de staat over
                  de totale kapitaalinjectie op 18.5%. Deze aflossing en vergoeding komen ten gunste van de staatsschul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